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image/jpeg" manifest:full-path="Pictures/10000000000009B000000DB3BA9D99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67cm" svg:x="1cm" svg:y="1.416cm">
          <draw:image xlink:href="Pictures/10000000000009B000000DB3BA9D9986.jpg" xlink:type="simple" xlink:show="embed" xlink:actuate="onLoad">
            <text:p/>
          </draw:image>
        </draw:frame>
        <draw:custom-shape draw:style-name="gr2" draw:text-style-name="P3" draw:layer="layout" svg:width="10cm" svg:height="5cm" svg:x="5.644cm" svg:y="2.58cm">
          <text:p text:style-name="P2"><text:span text:style-name="T1">КОПИЯ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date>2011-02-20T10:39:15.39</dc:date>
    <meta:document-statistic meta:object-count="2"/>
    <meta:generator>OpenOffice.org/3.2$Win32 OpenOffice.org_project/320m18$Build-9502</meta:generator>
  </office:meta>
</office:document-meta>
</file>