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background-color="#8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2.778cm" svg:height="7.805cm" draw:z-index="0"><draw:image xlink:href="http://buba36ru.my1.ru/10/pejnbol/zvezdamenta/rjadovoj.jpg" xlink:type="simple" xlink:show="embed" xlink:actuate="onLoad"/></draw:frame><draw:frame draw:style-name="fr1" draw:name="Графический объект2" text:anchor-type="as-char" svg:width="2.778cm" svg:height="7.805cm" draw:z-index="1"><draw:image xlink:href="http://buba36ru.my1.ru/10/pejnbol/zvezdamenta/starshina.jpg" xlink:type="simple" xlink:show="embed" xlink:actuate="onLoad"/></draw:frame><draw:frame draw:style-name="fr1" draw:name="Графический объект3" text:anchor-type="as-char" svg:width="2.778cm" svg:height="7.805cm" draw:z-index="2"><draw:image xlink:href="http://buba36ru.my1.ru/10/pejnbol/zvezdamenta/efrejtor.jpg" xlink:type="simple" xlink:show="embed" xlink:actuate="onLoad"/></draw:frame><draw:frame draw:style-name="fr1" draw:name="Графический объект4" text:anchor-type="as-char" svg:width="2.778cm" svg:height="7.805cm" draw:z-index="3"><draw:image xlink:href="http://buba36ru.my1.ru/10/pejnbol/zvezdamenta/mladshij_serzhant.jpg" xlink:type="simple" xlink:show="embed" xlink:actuate="onLoad"/></draw:frame><text:span text:style-name="T1"><draw:frame draw:style-name="fr1" draw:name="Графический объект5" text:anchor-type="as-char" svg:width="2.778cm" svg:height="7.805cm" draw:z-index="4"><draw:image xlink:href="http://buba36ru.my1.ru/10/pejnbol/zvezdamenta/starshij_serzhant.jpg" xlink:type="simple" xlink:show="embed" xlink:actuate="onLoad"/></draw:frame></text:span><text:line-break/>     Рядовой             Старшина            Ефрейтор          млад сержант          ст сержант<text:line-break/><draw:frame draw:style-name="fr1" draw:name="Графический объект6" text:anchor-type="as-char" svg:width="2.778cm" svg:height="7.805cm" draw:z-index="5"><draw:image xlink:href="http://buba36ru.my1.ru/10/pejnbol/zvezdamenta/lejtenant.jpg" xlink:type="simple" xlink:show="embed" xlink:actuate="onLoad"/></draw:frame><draw:frame draw:style-name="fr1" draw:name="Графический объект7" text:anchor-type="as-char" svg:width="2.778cm" svg:height="7.805cm" draw:z-index="6"><draw:image xlink:href="http://buba36ru.my1.ru/10/pejnbol/zvezdamenta/mladshij_lejtenant.jpg" xlink:type="simple" xlink:show="embed" xlink:actuate="onLoad"/></draw:frame><draw:frame draw:style-name="fr1" draw:name="Графический объект8" text:anchor-type="as-char" svg:width="2.805cm" svg:height="7.805cm" draw:z-index="7"><draw:image xlink:href="http://buba36ru.my1.ru/10/pejnbol/zvezdamenta/starshij_lejtenant.jpg" xlink:type="simple" xlink:show="embed" xlink:actuate="onLoad"/></draw:frame><draw:frame draw:style-name="fr1" draw:name="Графический объект9" text:anchor-type="as-char" svg:width="2.778cm" svg:height="7.805cm" draw:z-index="8"><draw:image xlink:href="http://buba36ru.my1.ru/10/pejnbol/zvezdamenta/starshij_praporshhik.jpg" xlink:type="simple" xlink:show="embed" xlink:actuate="onLoad"/></draw:frame><draw:frame draw:style-name="fr1" draw:name="Графический объект10" text:anchor-type="as-char" svg:width="2.778cm" svg:height="7.805cm" draw:z-index="9"><draw:image xlink:href="http://buba36ru.my1.ru/10/pejnbol/zvezdamenta/praporshhik.jpg" xlink:type="simple" xlink:show="embed" xlink:actuate="onLoad"/></draw:frame><text:line-break/>     Лейтенант       Млад лейтенант   Стар лейтенант    Стар прапорщик    Прапорщик<text:line-break/><draw:frame draw:style-name="fr1" draw:name="Графический объект11" text:anchor-type="as-char" svg:width="2.778cm" svg:height="7.805cm" draw:z-index="10"><draw:image xlink:href="http://buba36ru.my1.ru/10/pejnbol/zvezdamenta/major.jpg" xlink:type="simple" xlink:show="embed" xlink:actuate="onLoad"/></draw:frame><draw:frame draw:style-name="fr1" draw:name="Графический объект12" text:anchor-type="as-char" svg:width="2.778cm" svg:height="7.805cm" draw:z-index="11"><draw:image xlink:href="http://buba36ru.my1.ru/10/pejnbol/zvezdamenta/general-major.jpg" xlink:type="simple" xlink:show="embed" xlink:actuate="onLoad"/></draw:frame><draw:frame draw:style-name="fr1" draw:name="Графический объект13" text:anchor-type="as-char" svg:width="2.778cm" svg:height="7.805cm" draw:z-index="12"><draw:image xlink:href="http://buba36ru.my1.ru/10/pejnbol/zvezdamenta/polkovnik.jpg" xlink:type="simple" xlink:show="embed" xlink:actuate="onLoad"/></draw:frame><draw:frame draw:style-name="fr1" draw:name="Графический объект14" text:anchor-type="as-char" svg:width="2.778cm" svg:height="7.805cm" draw:z-index="13"><draw:image xlink:href="http://buba36ru.my1.ru/10/pejnbol/zvezdamenta/podpolkovnik.jpg" xlink:type="simple" xlink:show="embed" xlink:actuate="onLoad"/></draw:frame><draw:frame draw:style-name="fr1" draw:name="Графический объект15" text:anchor-type="as-char" svg:width="2.778cm" svg:height="7.805cm" draw:z-index="14"><draw:image xlink:href="http://buba36ru.my1.ru/10/pejnbol/zvezdamenta/general-lejtenant.jpg" xlink:type="simple" xlink:show="embed" xlink:actuate="onLoad"/></draw:frame><text:line-break/>        Майор           Генерал-майор       Полковник       Подполковник   Генерал-лейтенант<text:line-break/><text:soft-page-break/><draw:frame draw:style-name="fr1" draw:name="Графический объект16" text:anchor-type="as-char" svg:width="2.778cm" svg:height="7.805cm" draw:z-index="15"><draw:image xlink:href="http://buba36ru.my1.ru/10/pejnbol/zvezdamenta/general-major.jpg" xlink:type="simple" xlink:show="embed" xlink:actuate="onLoad"/></draw:frame><draw:frame draw:style-name="fr1" draw:name="Графический объект17" text:anchor-type="as-char" svg:width="2.778cm" svg:height="7.805cm" draw:z-index="16"><draw:image xlink:href="http://buba36ru.my1.ru/10/pejnbol/zvezdamenta/general-polkovnik.jpg" xlink:type="simple" xlink:show="embed" xlink:actuate="onLoad"/></draw:frame><draw:frame draw:style-name="fr1" draw:name="Графический объект18" text:anchor-type="as-char" svg:width="2.778cm" svg:height="7.805cm" draw:z-index="17"><draw:image xlink:href="http://buba36ru.my1.ru/10/pejnbol/zvezdamenta/general_armii.jpg" xlink:type="simple" xlink:show="embed" xlink:actuate="onLoad"/></draw:frame><draw:frame draw:style-name="fr1" draw:name="Графический объект19" text:anchor-type="as-char" svg:width="2.778cm" svg:height="7.805cm" draw:z-index="18"><draw:image xlink:href="http://buba36ru.my1.ru/10/pejnbol/zvezdamenta/marshal_rossijskoj_federacii.jpg" xlink:type="simple" xlink:show="embed" xlink:actuate="onLoad"/></draw:frame><draw:frame draw:style-name="fr1" draw:name="Графический объект20" text:anchor-type="as-char" svg:width="2.778cm" svg:height="7.805cm" draw:z-index="19"><draw:image xlink:href="http://buba36ru.my1.ru/10/pejnbol/zvezdamenta/kapitan.jpg" xlink:type="simple" xlink:show="embed" xlink:actuate="onLoad"/></draw:frame><text:line-break/>   Генер-майор     Генер-полковник  Генерал армии          Маршал          Капитан-Кум<text:line-break/>                                                                                   Российской <text:line-break/>                                                                                   Федерации<text:line-break/><text:line-break/><text:a xlink:type="simple" xlink:href="http://buba36ru.my1.ru/10/pejnbol/zvezdamenta/zvezdy.odt">http://buba36ru.my1.ru/10/pejnbol/zvezdamenta/zvezdy.odt</text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00:46:25.34</meta:creation-date>
    <meta:print-date>2013-12-03T00:48:23.94</meta:print-date>
    <meta:document-statistic meta:table-count="0" meta:image-count="20" meta:object-count="0" meta:page-count="2" meta:paragraph-count="1" meta:word-count="29" meta:character-count="630"/>
    <dc:date>2013-12-03T00:49:24.31</dc:date>
    <meta:editing-duration>PT3M</meta:editing-duration>
    <meta:editing-cycles>1</meta:editing-cycles>
    <meta:generator>OpenOffice/4.0.0$Win32 OpenOffice.org_project/400m3$Build-9702</meta:generator>
  </office:meta>
</office:document-meta>
</file>