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214cm" fo:margin-left="1.085cm" fo:margin-right="1.164cm" table:align="margins"/>
    </style:style>
    <style:style style:name="Таблица1.A" style:family="table-column">
      <style:table-column-properties style:column-width="1.215cm" style:rel-column-width="689*"/>
    </style:style>
    <style:style style:name="Таблица1.B" style:family="table-column">
      <style:table-column-properties style:column-width="2.275cm" style:rel-column-width="1290*"/>
    </style:style>
    <style:style style:name="Таблица1.C" style:family="table-column">
      <style:table-column-properties style:column-width="0.423cm" style:rel-column-width="240*"/>
    </style:style>
    <style:style style:name="Таблица1.D" style:family="table-column">
      <style:table-column-properties style:column-width="0.476cm" style:rel-column-width="270*"/>
    </style:style>
    <style:style style:name="Таблица1.E" style:family="table-column">
      <style:table-column-properties style:column-width="0.45cm" style:rel-column-width="255*"/>
    </style:style>
    <style:style style:name="Таблица1.G" style:family="table-column">
      <style:table-column-properties style:column-width="0.452cm" style:rel-column-width="256*"/>
    </style:style>
    <style:style style:name="Таблица1.H" style:family="table-column">
      <style:table-column-properties style:column-width="0.527cm" style:rel-column-width="299*"/>
    </style:style>
    <style:style style:name="Таблица1.I" style:family="table-column">
      <style:table-column-properties style:column-width="0.503cm" style:rel-column-width="285*"/>
    </style:style>
    <style:style style:name="Таблица1.J" style:family="table-column">
      <style:table-column-properties style:column-width="0.529cm" style:rel-column-width="300*"/>
    </style:style>
    <style:style style:name="Таблица1.K" style:family="table-column">
      <style:table-column-properties style:column-width="1.164cm" style:rel-column-width="660*"/>
    </style:style>
    <style:style style:name="Таблица1.L" style:family="table-column">
      <style:table-column-properties style:column-width="2.884cm" style:rel-column-width="1635*"/>
    </style:style>
    <style:style style:name="Таблица1.N" style:family="table-column">
      <style:table-column-properties style:column-width="0.474cm" style:rel-column-width="269*"/>
    </style:style>
    <style:style style:name="Таблица1.T" style:family="table-column">
      <style:table-column-properties style:column-width="0.453cm" style:rel-column-width="25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T1" style:family="table-cell" style:data-style-name="N0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T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5.214cm" fo:margin-left="1.085cm" fo:margin-right="1.164cm" table:align="margins"/>
    </style:style>
    <style:style style:name="Таблица2.A" style:family="table-column">
      <style:table-column-properties style:column-width="1.217cm" style:rel-column-width="5242*"/>
    </style:style>
    <style:style style:name="Таблица2.B" style:family="table-column">
      <style:table-column-properties style:column-width="2.275cm" style:rel-column-width="9801*"/>
    </style:style>
    <style:style style:name="Таблица2.C" style:family="table-column">
      <style:table-column-properties style:column-width="0.423cm" style:rel-column-width="1823*"/>
    </style:style>
    <style:style style:name="Таблица2.D" style:family="table-column">
      <style:table-column-properties style:column-width="0.476cm" style:rel-column-width="2051*"/>
    </style:style>
    <style:style style:name="Таблица2.E" style:family="table-column">
      <style:table-column-properties style:column-width="0.45cm" style:rel-column-width="1937*"/>
    </style:style>
    <style:style style:name="Таблица2.G" style:family="table-column">
      <style:table-column-properties style:column-width="0.529cm" style:rel-column-width="2279*"/>
    </style:style>
    <style:style style:name="Таблица2.I" style:family="table-column">
      <style:table-column-properties style:column-width="0.503cm" style:rel-column-width="2165*"/>
    </style:style>
    <style:style style:name="Таблица2.K" style:family="table-column">
      <style:table-column-properties style:column-width="1.164cm" style:rel-column-width="5014*"/>
    </style:style>
    <style:style style:name="Таблица2.L" style:family="table-column">
      <style:table-column-properties style:column-width="2.884cm" style:rel-column-width="12423*"/>
    </style:style>
    <style:style style:name="Таблица2.T" style:family="table-column">
      <style:table-column-properties style:column-width="0.452cm" style:rel-column-width="194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T1" style:family="table-cell" style:data-style-name="N0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T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349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margin-left="0.45cm" fo:margin-right="0cm" fo:text-align="center" style:justify-single-word="false" fo:text-indent="0cm" style:auto-text-indent="false">
        <style:tab-stops>
          <style:tab-stop style:position="1.349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.009cm" fo:text-indent="0cm" style:auto-text-indent="false"/>
      <style:text-properties fo:font-size="6pt" style:font-size-asian="6pt" style:font-size-complex="6pt"/>
    </style:style>
    <style:style style:name="P6" style:family="paragraph" style:parent-style-name="Table_20_Contents">
      <style:text-properties fo:font-size="6pt" style:font-size-asian="6pt" style:font-size-complex="6pt"/>
    </style:style>
    <style:style style:name="P7" style:family="paragraph" style:parent-style-name="Table_20_Contents">
      <style:paragraph-properties fo:margin-left="1.649cm" fo:margin-right="-1.473cm" fo:text-indent="0cm" style:auto-text-indent="false"/>
      <style:text-properties fo:font-size="6pt" style:font-size-asian="6pt" style:font-size-complex="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4"/></text:p>
      <text:p text:style-name="P4"><text:s text:c="85"/>Таблица счета в Пейнтбол</text:p>
      <text:p text:style-name="P4"><text:s text:c="85"/>ЗАДАНИЕ_______________</text:p>
      <text:p text:style-name="P1"><text:span text:style-name="T1">Счет ___</text:span> <text:s text:c="8"/><text:span text:style-name="T2">Палигон;____________, «___»________20__г. <text:s text:c="2"/>Часы с _____по______</text:span> <text:s text:c="4"/><text:span text:style-name="T1">Счет ___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D"/>
        <table:table-column table:style-name="Таблица1.N"/>
        <table:table-column table:style-name="Таблица1.D"/>
        <table:table-column table:style-name="Таблица1.I" table:number-columns-repeated="2"/>
        <table:table-column table:style-name="Таблица1.E"/>
        <table:table-column table:style-name="Таблица1.I"/>
        <table:table-column table:style-name="Таблица1.T"/>
        <table:table-row>
          <table:table-cell table:style-name="Таблица1.A1" office:value-type="string">
            <text:p text:style-name="P5">кол-во</text:p>
          </table:table-cell>
          <table:table-cell table:style-name="Таблица1.A1" office:value-type="string">
            <text:p text:style-name="P5"><text:s/>Игрок Мент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A1" office:value-type="string">
            <text:p text:style-name="P6">кол-во</text:p>
          </table:table-cell>
          <table:table-cell table:style-name="Таблица1.A1" office:value-type="string">
            <text:p text:style-name="P6"><text:s text:c="2"/>Игрок Террор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T1" office:value-type="float" office:value="1">
            <text:p text:style-name="P6">1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7"/>
          </table:table-cell>
        </table:table-row>
        <table:table-row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  <table:table-row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  <table:table-row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  <table:table-row>
          <table:table-cell table:style-name="Таблица1.A2" office:value-type="float" office:value="5">
            <text:p text:style-name="P6">5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5">
            <text:p text:style-name="P6">5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  <table:table-row>
          <table:table-cell table:style-name="Таблица1.A2" office:value-type="float" office:value="6">
            <text:p text:style-name="P6">6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6">
            <text:p text:style-name="P6">6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  <table:table-row>
          <table:table-cell table:style-name="Таблица1.A2" office:value-type="float" office:value="7">
            <text:p text:style-name="P6">7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7">
            <text:p text:style-name="P6">7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  <table:table-row>
          <table:table-cell table:style-name="Таблица1.A2" office:value-type="float" office:value="8">
            <text:p text:style-name="P6">8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8">
            <text:p text:style-name="P6">8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  <table:table-row>
          <table:table-cell table:style-name="Таблица1.A2" office:value-type="float" office:value="9">
            <text:p text:style-name="P6">9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9">
            <text:p text:style-name="P6">9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  <table:table-row>
          <table:table-cell table:style-name="Таблица1.A2" office:value-type="float" office:value="10">
            <text:p text:style-name="P6">10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0">
            <text:p text:style-name="P6">10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  <table:table-row>
          <table:table-cell table:style-name="Таблица1.A2" office:value-type="float" office:value="11">
            <text:p text:style-name="P6">11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1">
            <text:p text:style-name="P6">11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  <table:table-row>
          <table:table-cell table:style-name="Таблица1.A2" office:value-type="float" office:value="12">
            <text:p text:style-name="P6">12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2">
            <text:p text:style-name="P6">12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  <table:table-row>
          <table:table-cell table:style-name="Таблица1.A2" office:value-type="float" office:value="13">
            <text:p text:style-name="P6">13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3">
            <text:p text:style-name="P6">13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  <table:table-row>
          <table:table-cell table:style-name="Таблица1.A2" office:value-type="float" office:value="14">
            <text:p text:style-name="P6">14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4">
            <text:p text:style-name="P6">14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  <table:table-row>
          <table:table-cell table:style-name="Таблица1.A2" office:value-type="float" office:value="15">
            <text:p text:style-name="P6">15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5">
            <text:p text:style-name="P6">15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  <table:table-row>
          <table:table-cell table:style-name="Таблица1.A2" office:value-type="float" office:value="16">
            <text:p text:style-name="P6">16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6">
            <text:p text:style-name="P6">16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  <table:table-row>
          <table:table-cell table:style-name="Таблица1.A2" office:value-type="float" office:value="17">
            <text:p text:style-name="P6">17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7">
            <text:p text:style-name="P6">17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  <table:table-row>
          <table:table-cell table:style-name="Таблица1.A2" office:value-type="float" office:value="18">
            <text:p text:style-name="P6">18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8">
            <text:p text:style-name="P6">18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  <table:table-row>
          <table:table-cell table:style-name="Таблица1.A2" office:value-type="float" office:value="19">
            <text:p text:style-name="P6">19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19">
            <text:p text:style-name="P6">19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  <table:table-row>
          <table:table-cell table:style-name="Таблица1.A2" office:value-type="float" office:value="20">
            <text:p text:style-name="P6">20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float" office:value="20">
            <text:p text:style-name="P6">20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T2" office:value-type="string">
            <text:p text:style-name="P6"/>
          </table:table-cell>
        </table:table-row>
      </table:table>
      <text:p text:style-name="P3"/>
      <text:p text:style-name="P3"><text:s text:c="20"/><text:span text:style-name="T2">Капитан команды Ментов __________________Капитан команды Террор________________</text:span></text:p>
      <text:p text:style-name="P4"/>
      <text:p text:style-name="P4"><text:s text:c="139"/>Судья;Бу-Ба__________________ МП</text:p>
      <text:p text:style-name="P3"><text:s text:c="64"/></text:p>
      <text:p text:style-name="P4"><text:s text:c="85"/></text:p>
      <text:p text:style-name="P4"><text:s text:c="85"/>Таблица счета в Пейнтбол</text:p>
      <text:p text:style-name="P4"><text:s text:c="85"/>ЗАДАНИЕ_______________</text:p>
      <text:p text:style-name="P1"><text:span text:style-name="T1">Счет ___</text:span> <text:s text:c="8"/><text:span text:style-name="T2">Палигон;____________, «___»________20__г. <text:s text:c="2"/>Часы с _____по______</text:span> <text:s text:c="4"/><text:span text:style-name="T1">Счет ___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E"/>
        <table:table-column table:style-name="Таблица2.I"/>
        <table:table-column table:style-name="Таблица2.G"/>
        <table:table-column table:style-name="Таблица2.K"/>
        <table:table-column table:style-name="Таблица2.L"/>
        <table:table-column table:style-name="Таблица2.D" table:number-columns-repeated="3"/>
        <table:table-column table:style-name="Таблица2.I" table:number-columns-repeated="2"/>
        <table:table-column table:style-name="Таблица2.E"/>
        <table:table-column table:style-name="Таблица2.I"/>
        <table:table-column table:style-name="Таблица2.T"/>
        <table:table-row>
          <table:table-cell table:style-name="Таблица2.A1" office:value-type="string">
            <text:p text:style-name="P5">кол-во</text:p>
          </table:table-cell>
          <table:table-cell table:style-name="Таблица2.A1" office:value-type="string">
            <text:p text:style-name="P5"><text:s/>Игрок Мент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5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5">1</text:p>
          </table:table-cell>
          <table:table-cell table:style-name="Таблица2.A1" office:value-type="string">
            <text:p text:style-name="P6">кол-во</text:p>
          </table:table-cell>
          <table:table-cell table:style-name="Таблица2.A1" office:value-type="string">
            <text:p text:style-name="P6"><text:s text:c="2"/>Игрок Террор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T1" office:value-type="float" office:value="1">
            <text:p text:style-name="P6">1</text:p>
          </table:table-cell>
        </table:table-row>
        <table:table-row>
          <table:table-cell table:style-name="Таблица2.A2" office:value-type="float" office:value="1">
            <text:p text:style-name="P6">1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">
            <text:p text:style-name="P6">1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7"/>
          </table:table-cell>
        </table:table-row>
        <table:table-row>
          <table:table-cell table:style-name="Таблица2.A2" office:value-type="float" office:value="2">
            <text:p text:style-name="P6">2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2">
            <text:p text:style-name="P6">2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float" office:value="3">
            <text:p text:style-name="P6">3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3">
            <text:p text:style-name="P6">3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float" office:value="4">
            <text:p text:style-name="P6">4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4">
            <text:p text:style-name="P6">4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float" office:value="5">
            <text:p text:style-name="P6">5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5">
            <text:p text:style-name="P6">5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float" office:value="6">
            <text:p text:style-name="P6">6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6">
            <text:p text:style-name="P6">6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float" office:value="7">
            <text:p text:style-name="P6">7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7">
            <text:p text:style-name="P6">7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float" office:value="8">
            <text:p text:style-name="P6">8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8">
            <text:p text:style-name="P6">8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float" office:value="9">
            <text:p text:style-name="P6">9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9">
            <text:p text:style-name="P6">9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float" office:value="10">
            <text:p text:style-name="P6">10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0">
            <text:p text:style-name="P6">10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float" office:value="11">
            <text:p text:style-name="P6">11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1">
            <text:p text:style-name="P6">11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float" office:value="12">
            <text:p text:style-name="P6">12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2">
            <text:p text:style-name="P6">12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float" office:value="13">
            <text:p text:style-name="P6">13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3">
            <text:p text:style-name="P6">13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float" office:value="14">
            <text:p text:style-name="P6">14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4">
            <text:p text:style-name="P6">14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float" office:value="15">
            <text:p text:style-name="P6">15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5">
            <text:p text:style-name="P6">15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float" office:value="16">
            <text:p text:style-name="P6">16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6">
            <text:p text:style-name="P6">16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float" office:value="17">
            <text:p text:style-name="P6">17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7">
            <text:p text:style-name="P6">17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float" office:value="18">
            <text:p text:style-name="P6">18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8">
            <text:p text:style-name="P6">18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float" office:value="19">
            <text:p text:style-name="P6">19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19">
            <text:p text:style-name="P6">19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float" office:value="20">
            <text:p text:style-name="P6">20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float" office:value="20">
            <text:p text:style-name="P6">20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T2" office:value-type="string">
            <text:p text:style-name="P6"/>
          </table:table-cell>
        </table:table-row>
      </table:table>
      <text:p text:style-name="P3"/>
      <text:p text:style-name="P3"><text:s text:c="20"/><text:span text:style-name="T2">Капитан команды Ментов __________________Капитан команды Террор________________</text:span></text:p>
      <text:p text:style-name="P4"><text:s text:c="138"/></text:p>
      <text:p text:style-name="P4"><text:s text:c="139"/>Судья;Бу-Ба__________________ МП</text:p>
      <text:p text:style-name="P4"/>
      <text:p text:style-name="P3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1.977cm" style:writing-mode="lr-tb" style:footnote-max-height="0cm"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9T19:06:05.68</meta:creation-date>
    <dc:date>2012-05-10T20:03:14.45</dc:date>
    <meta:editing-duration>PT1H5M38S</meta:editing-duration>
    <meta:editing-cycles>6</meta:editing-cycles>
    <meta:generator>OpenOffice.org/3.3$Win32 OpenOffice.org_project/330m20$Build-9567</meta:generator>
    <meta:print-date>2012-05-09T23:42:22.48</meta:print-date>
    <meta:document-statistic meta:table-count="2" meta:image-count="0" meta:object-count="0" meta:page-count="1" meta:paragraph-count="135" meta:word-count="168" meta:character-count="1799"/>
  </office:meta>
</office:document-meta>
</file>