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612cm" fo:margin-left="0.037cm" fo:margin-right="0.051cm" table:align="margins"/>
    </style:style>
    <style:style style:name="Таблица1.A" style:family="table-column">
      <style:table-column-properties style:column-width="0.963cm" style:rel-column-width="546*"/>
    </style:style>
    <style:style style:name="Таблица1.B" style:family="table-column">
      <style:table-column-properties style:column-width="2.027cm" style:rel-column-width="1149*"/>
    </style:style>
    <style:style style:name="Таблица1.C" style:family="table-column">
      <style:table-column-properties style:column-width="1.296cm" style:rel-column-width="735*"/>
    </style:style>
    <style:style style:name="Таблица1.D" style:family="table-column">
      <style:table-column-properties style:column-width="1.058cm" style:rel-column-width="600*"/>
    </style:style>
    <style:style style:name="Таблица1.E" style:family="table-column">
      <style:table-column-properties style:column-width="0.688cm" style:rel-column-width="390*"/>
    </style:style>
    <style:style style:name="Таблица1.F" style:family="table-column">
      <style:table-column-properties style:column-width="1.005cm" style:rel-column-width="570*"/>
    </style:style>
    <style:style style:name="Таблица1.G" style:family="table-column">
      <style:table-column-properties style:column-width="0.794cm" style:rel-column-width="450*"/>
    </style:style>
    <style:style style:name="Таблица1.H" style:family="table-column">
      <style:table-column-properties style:column-width="0.979cm" style:rel-column-width="555*"/>
    </style:style>
    <style:style style:name="Таблица1.I" style:family="table-column">
      <style:table-column-properties style:column-width="0.847cm" style:rel-column-width="480*"/>
    </style:style>
    <style:style style:name="Таблица1.K" style:family="table-column">
      <style:table-column-properties style:column-width="0.873cm" style:rel-column-width="495*"/>
    </style:style>
    <style:style style:name="Таблица1.L" style:family="table-column">
      <style:table-column-properties style:column-width="1.032cm" style:rel-column-width="585*"/>
    </style:style>
    <style:style style:name="Таблица1.M" style:family="table-column">
      <style:table-column-properties style:column-width="1.085cm" style:rel-column-width="615*"/>
    </style:style>
    <style:style style:name="Таблица1.N" style:family="table-column">
      <style:table-column-properties style:column-width="0.635cm" style:rel-column-width="360*"/>
    </style:style>
    <style:style style:name="Таблица1.Q" style:family="table-column">
      <style:table-column-properties style:column-width="0.926cm" style:rel-column-width="525*"/>
    </style:style>
    <style:style style:name="Таблица1.R" style:family="table-column">
      <style:table-column-properties style:column-width="1.323cm" style:rel-column-width="750*"/>
    </style:style>
    <style:style style:name="Таблица1.T" style:family="table-column">
      <style:table-column-properties style:column-width="1.64cm" style:rel-column-width="930*"/>
    </style:style>
    <style:style style:name="Таблица1.U" style:family="table-column">
      <style:table-column-properties style:column-width="0.974cm" style:rel-column-width="552*"/>
    </style:style>
    <style:style style:name="Таблица1.V" style:family="table-column">
      <style:table-column-properties style:column-width="1.09cm" style:rel-column-width="618*"/>
    </style:style>
    <style:style style:name="Таблица1.W" style:family="table-column">
      <style:table-column-properties style:column-width="1.12cm" style:rel-column-width="635*"/>
    </style:style>
    <style:style style:name="Таблица1.X" style:family="table-column">
      <style:table-column-properties style:column-width="1.288cm" style:rel-column-width="7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X1" style:family="table-cell">
      <style:table-cell-properties fo:padding="0.097cm" fo:border="0.002cm solid #000000"/>
    </style:style>
    <style:style style:name="Таблица1.2" style:family="table-row">
      <style:table-row-properties style:min-row-height="0.818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X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Arial1" fo:font-size="10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Contents">
      <style:text-properties style:font-name="Arial1" fo:font-size="10pt"/>
    </style:style>
    <style:style style:name="P5" style:family="paragraph" style:parent-style-name="Table_20_Contents">
      <style:text-properties style:font-name="Arial1" fo:font-size="10pt" fo:font-weight="bold" style:font-weight-asian="bold" style:font-weight-complex="bold"/>
    </style:style>
    <style:style style:name="P6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1" fo:font-size="10pt" fo:language="en" fo:country="US"/>
    </style:style>
    <style:style style:name="P8" style:family="paragraph" style:parent-style-name="Table_20_Contents">
      <style:text-properties style:font-name="Arial1" fo:font-size="10pt" fo:language="ru" fo:country="RU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1" fo:font-size="6pt" style:font-size-asian="6pt" style:font-size-complex="6pt"/>
    </style:style>
    <style:style style:name="P10" style:family="paragraph" style:parent-style-name="Table_20_Contents"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style:font-name="Arial1" fo:font-size="10pt"/>
    </style:style>
    <style:style style:name="P12" style:family="paragraph" style:parent-style-name="Table_20_Contents">
      <style:text-properties style:font-name="Arial1" fo:font-size="6pt" fo:language="ru" fo:country="RU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text-properties style:font-name="Arial1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оглашение об участии в играх, организуемых и проводимых пейнтбольным клубом «<text:span text:style-name="T7">Бу-Ба</text:span>»</text:p>
      <text:p text:style-name="P2">Палигон ______________ <text:s text:c="3"/>«____» <text:s/>_______________ <text:s/>20___ г. часы <text:span text:style-name="T2">c _________</text:span><text:span text:style-name="T3">по_________</text:span></text:p>
      <text:p text:style-name="P1"><text:span text:style-name="T1">«ИПФалалеева»</text:span>, именуемое в дальнейшем <text:span text:style-name="T1">«Клуб Бу-Ба»</text:span>, в лице <text:span text:style-name="T1">организатора Фалалеева И Г</text:span> , с одной стороны, и все нижеподписавшиеся, именуемые в дальнейшем «Игроки», заполнив и подписав настоящую форму, заключают соглашение о нижеследующем:</text:p>
      <text:p text:style-name="P1">1.        Клуб организует для игроков проведение игр в пейнтбол, обеспечит проведение необходимых инструктажей по правилам игр и мерам безопасности, предоставит  в прокат необходимое оборудование, обеспечит необходимое сервисное и техническое обслуживание, предпримет все необходимые меры для обеспечения безопасности игроков (подробный инструктаж, судейское обслуживание).</text:p>
      <text:p text:style-name="P1">2.        Игроки, будучи осведомлены о возможности наступления в результате игр неблагоприятных последствий для жизни и здоровья (как собственного, так и третьих лиц), находясь в трезвом рассудке, добровольно, примут участие в играх и обязуются выполнять следующие обязательства:</text:p>
      <text:p text:style-name="P1">- неукоснительно соблюдать известные  и понятные им правила игры и меры безопасности, указания инструкторов и судей клуба, не снимать защитную маску на игровом поле, не использовать маркер в противоправных целях, обеспечить соблюдение мер безопасности при пользовании маркером (предохранитель, заглушка) вне игровой зоны на территории клуба, не причинять вреда жизни, здоровью и имуществу третьих лиц;</text:p>
      <text:p text:style-name="P1">- нести ответственность перед третьими лицами за вред, причиненный, во все время пребывания игрока на территории клуба, жизни, здоровью и имуществу третьих лиц, и возместить вред, причиненный по вине игрока жизни, здоровью и имуществу третьих лиц (включая других игроков, судей, персонал клуба). Неосторожность потерпевшего не является основанием для освобождения причинителя вреда от ответственности за вред причиненный жизни и здоровью граждан.</text:p>
      <text:p text:style-name="P1">- в полном объеме оплатить услуги клуба из расчета известных и понятных игрокам цен клуба.</text:p>
      <text:p text:style-name="P1">- возместить клубу ущерб, причиненный повреждением или утратой имущества, оборудования и инвентаря полученного в прокат.</text:p>
      <text:p text:style-name="P1">3. Настоящее соглашение является формой публичного смешанного договора и к нему применимы нормы гражданского кодекса РФ о договорах: проката, купли-продажи, возмездного оказания услуг.</text:p>
      <text:p text:style-name="P1">4. Настоящее соглашение вступает в силу для каждого игрока с момента подписания настоящей формы и получения прокатного оборудования.</text:p>
      <text:p text:style-name="P1">5. Настоящее соглашение составлено в одном экземпляре, который хранится в клубе. Вся информация об игроках, внесенная в настоящее соглашение является конфиденциальной и разглашению не подлежит.</text:p>
      <text:p text:style-name="P1">Подписывая настоящую форму, игрок подтверждает, что ему подробно разъяснены правила игры, правила пользования оборудованием  и меры безопасности, цены на услуги клуба, его ответственность за вред, причиненный жизни и здоровью граждан, а также за вред, причиненный имуществу клуба. Игрок подробно ознакомился с условиями настоящего соглашения, в подтверждение чего и подписывает настоящее соглашение:</text:p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2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G"/>
        <table:table-column table:style-name="Таблица1.L"/>
        <table:table-column table:style-name="Таблица1.Q"/>
        <table:table-column table:style-name="Таблица1.R"/>
        <table:table-column table:style-name="Таблица1.C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row>
          <table:table-cell table:style-name="Таблица1.A1" table:number-rows-spanned="2" office:value-type="string">
            <text:p text:style-name="P10"/>
            <text:p text:style-name="P8">№</text:p>
          </table:table-cell>
          <table:table-cell table:style-name="Таблица1.A1" table:number-rows-spanned="2" office:value-type="string">
            <text:p text:style-name="P10"/>
            <text:p text:style-name="P8">Фамилия</text:p>
          </table:table-cell>
          <table:table-cell table:style-name="Таблица1.A1" table:number-rows-spanned="2" office:value-type="string">
            <text:p text:style-name="P12">СОК</text:p>
            <text:p text:style-name="P12">Лимонад</text:p>
            <text:p text:style-name="P12">минералка</text:p>
            <text:p text:style-name="P12">кола</text:p>
            <text:p text:style-name="P12">шашлык</text:p>
            <text:p text:style-name="P12">шурпа</text:p>
            <text:p text:style-name="P12">плов</text:p>
          </table:table-cell>
          <table:table-cell table:style-name="Таблица1.A1" table:number-rows-spanned="2" office:value-type="string">
            <text:p text:style-name="P12">Пицца</text:p>
            <text:p text:style-name="P12">хот-дог</text:p>
            <text:p text:style-name="P12">хлеб</text:p>
            <text:p text:style-name="P12">шоколад</text:p>
          </table:table-cell>
          <table:table-cell table:style-name="Таблица1.A1" table:number-columns-spanned="7" office:value-type="string">
            <text:p text:style-name="P5">Прокат,<text:span text:style-name="T6">не нужное зачеркнуть</text:span> <text:s text:c="7"/></text:p>
            <text:p text:style-name="P5">(в клубе)(на выно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9"/>
            <text:p text:style-name="P9"/>
            <text:p text:style-name="P9"/>
            <text:p text:style-name="P9"/>
            <text:p text:style-name="P9"><text:s text:c="3"/>Шары </text:p>
            <text:p text:style-name="P9"><text:s text:c="3"/>рубли</text:p>
            <text:p text:style-name="P9"/>
          </table:table-cell>
          <table:table-cell table:style-name="Таблица1.A1" table:number-rows-spanned="2" office:value-type="string">
            <text:p text:style-name="P9"/>
            <text:p text:style-name="P9"/>
            <text:p text:style-name="P9"/>
            <text:p text:style-name="P9"/>
            <text:p text:style-name="P9">Фонарик</text:p>
          </table:table-cell>
          <table:table-cell table:style-name="Таблица1.A1" table:number-rows-spanned="2" office:value-type="string">
            <text:p text:style-name="P9"/>
            <text:p text:style-name="P9"/>
            <text:p text:style-name="P9"/>
            <text:p text:style-name="P9"/>
            <text:p text:style-name="P9">Нож</text:p>
          </table:table-cell>
          <table:table-cell table:style-name="Таблица1.A1" table:number-rows-spanned="2" office:value-type="string">
            <text:p text:style-name="P9"/>
            <text:p text:style-name="P9"/>
            <text:p text:style-name="P9"/>
            <text:p text:style-name="P9"/>
            <text:p text:style-name="P9">Каска</text:p>
          </table:table-cell>
          <table:table-cell table:style-name="Таблица1.A1" table:number-rows-spanned="2" office:value-type="string">
            <text:p text:style-name="P9"/>
            <text:p text:style-name="P9"/>
            <text:p text:style-name="P9"/>
            <text:p text:style-name="P9"/>
            <text:p text:style-name="P9">Щит</text:p>
            <text:p text:style-name="P9"/>
            <text:p text:style-name="P9">3шт</text:p>
          </table:table-cell>
          <table:table-cell table:style-name="Таблица1.A1" table:number-rows-spanned="2" office:value-type="string">
            <text:p text:style-name="P9"/>
            <text:p text:style-name="P9"/>
            <text:p text:style-name="P9"/>
            <text:p text:style-name="P9"/>
            <text:p text:style-name="P9">Форма</text:p>
          </table:table-cell>
          <table:table-cell table:style-name="Таблица1.A1" table:number-rows-spanned="2" office:value-type="string">
            <text:p text:style-name="P9"/>
            <text:p text:style-name="P9"/>
            <text:p text:style-name="P9"/>
            <text:p text:style-name="P9"/>
            <text:p text:style-name="P9">Бандана</text:p>
          </table:table-cell>
          <table:table-cell table:style-name="Таблица1.A1" table:number-rows-spanned="2" office:value-type="string">
            <text:p text:style-name="P9"/>
            <text:p text:style-name="P9"/>
            <text:p text:style-name="P9"/>
            <text:p text:style-name="P9"/>
            <text:p text:style-name="P9">Рукавицы</text:p>
          </table:table-cell>
          <table:table-cell table:style-name="Таблица1.A1" table:number-rows-spanned="2" office:value-type="string">
            <text:p text:style-name="P9"/>
            <text:p text:style-name="P9"/>
            <text:p text:style-name="P9"/>
            <text:p text:style-name="P9"/>
            <text:p text:style-name="P9">Маска <text:s/>террор</text:p>
          </table:table-cell>
          <table:table-cell table:style-name="Таблица1.A1" table:number-rows-spanned="2" office:value-type="string">
            <text:p text:style-name="P9"/>
            <text:p text:style-name="P9"/>
            <text:p text:style-name="P9"/>
            <text:p text:style-name="P9"/>
            <text:p text:style-name="P9">Рация</text:p>
          </table:table-cell>
          <table:table-cell table:style-name="Таблица1.A1" table:number-rows-spanned="2" office:value-type="string">
            <text:p text:style-name="P9"/>
            <text:p text:style-name="P9"/>
            <text:p text:style-name="P9"/>
            <text:p text:style-name="P9"/>
            <text:p text:style-name="P9">Гранаты</text:p>
            <text:p text:style-name="P9">рубли</text:p>
          </table:table-cell>
          <table:table-cell table:style-name="Таблица1.A1" table:number-rows-spanned="2" office:value-type="string">
            <text:p text:style-name="P9"/>
            <text:p text:style-name="P9"/>
            <text:p text:style-name="P9"/>
            <text:p text:style-name="P9"/>
            <text:p text:style-name="P9">Шомпал</text:p>
          </table:table-cell>
          <table:table-cell table:style-name="Таблица1.X1" table:number-rows-spanned="2" office:value-type="string">
            <text:p text:style-name="P9"/>
            <text:p text:style-name="P9"/>
            <text:p text:style-name="P9"/>
            <text:p text:style-name="P6">Сумма</text:p>
            <text:p text:style-name="P6">рубли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9">Туба</text:p>
            <text:p text:style-name="P9"/>
          </table:table-cell>
          <table:table-cell table:style-name="Таблица1.E2" office:value-type="string">
            <text:p text:style-name="P9">Маркер</text:p>
          </table:table-cell>
          <table:table-cell table:style-name="Таблица1.E2" office:value-type="string">
            <text:p text:style-name="P9">Ствол</text:p>
            <text:p text:style-name="P9">рубли</text:p>
          </table:table-cell>
          <table:table-cell table:style-name="Таблица1.E2" office:value-type="string">
            <text:p text:style-name="P9">Баллон</text:p>
          </table:table-cell>
          <table:table-cell table:style-name="Таблица1.E2" office:value-type="string">
            <text:p text:style-name="P9">Фидер</text:p>
          </table:table-cell>
          <table:table-cell table:style-name="Таблица1.E2" office:value-type="string">
            <text:p text:style-name="P9">Маска</text:p>
          </table:table-cell>
          <table:table-cell table:style-name="Таблица1.E2" office:value-type="string">
            <text:p text:style-name="P9">Жи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7">1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2">
            <text:p text:style-name="P7">2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3">
            <text:p text:style-name="P7">3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4">
            <text:p text:style-name="P7">4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5">
            <text:p text:style-name="P7">5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6">
            <text:p text:style-name="P7">6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7">
            <text:p text:style-name="P7">7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8">
            <text:p text:style-name="P7">8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9">
            <text:p text:style-name="P7">9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10">
            <text:p text:style-name="P7">10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11">
            <text:p text:style-name="P7">11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12">
            <text:p text:style-name="P7">12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13">
            <text:p text:style-name="P7">13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14">
            <text:p text:style-name="P7">14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15">
            <text:p text:style-name="P7">15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16">
            <text:p text:style-name="P7">16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17">
            <text:p text:style-name="P7">17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18">
            <text:p text:style-name="P7">18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19">
            <text:p text:style-name="P7">19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20">
            <text:p text:style-name="P7">20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21">
            <text:p text:style-name="P7">21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22">
            <text:p text:style-name="P7">22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able:table-row>
          <table:table-cell table:style-name="Таблица1.A3" office:value-type="float" office:value="23">
            <text:p text:style-name="P7">23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  <text:soft-page-break/>
        <table:table-row>
          <table:table-cell table:style-name="Таблица1.A3" office:value-type="float" office:value="24">
            <text:p text:style-name="P7">24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X3" office:value-type="string">
            <text:p text:style-name="P4"/>
          </table:table-cell>
        </table:table-row>
      </table:table>
      <text:p text:style-name="P1"/>
      <text:p text:style-name="P1">Здесь Вы можете оставить контактную информацию о себе:<text:line-break/>Тел: _________________, <text:span text:style-name="T3">адрес</text:span> _____________, серия ________________№<text:span text:style-name="T3">паспорта_______________выдан_________</text:span></text:p>
      <text:p text:style-name="P1"><text:span text:style-name="T3"><text:s text:c="154"/></text:span><text:span text:style-name="T4">Подпись__________________</text:span></text:p>
      <text:p text:style-name="P1">*Вся информация, вписанная Вами в данный документ, останется только в клубе <text:span text:style-name="T1">"Бу-Ба"</text:span> и не под каким предлогом не будет передана, продана и т.д. третьим лицам.</text:p>
      <text:p text:style-name="Text_20_body"/>
      <text:p text:style-name="Text_20_body"><text:s text:c="62"/><text:span text:style-name="T5">МП <text:s text:c="89"/>Подпись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0T10:39:51.40</meta:creation-date>
    <dc:date>2013-05-13T09:33:33.04</dc:date>
    <meta:editing-duration>PT2H51M11S</meta:editing-duration>
    <meta:editing-cycles>13</meta:editing-cycles>
    <meta:generator>OpenOffice.org/3.4.1$Win32 OpenOffice.org_project/341m1$Build-9593</meta:generator>
    <meta:print-date>2012-08-20T11:07:00.87</meta:print-date>
    <meta:document-statistic meta:table-count="1" meta:image-count="0" meta:object-count="0" meta:page-count="3" meta:paragraph-count="81" meta:word-count="502" meta:character-count="4008"/>
  </office:meta>
</office:document-meta>
</file>