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214cm" fo:margin-left="1.085cm" fo:margin-right="1.164cm" table:align="margins"/>
    </style:style>
    <style:style style:name="Таблица1.A" style:family="table-column">
      <style:table-column-properties style:column-width="0.635cm" style:rel-column-width="360*"/>
    </style:style>
    <style:style style:name="Таблица1.B" style:family="table-column">
      <style:table-column-properties style:column-width="1.482cm" style:rel-column-width="840*"/>
    </style:style>
    <style:style style:name="Таблица1.C" style:family="table-column">
      <style:table-column-properties style:column-width="0.423cm" style:rel-column-width="240*"/>
    </style:style>
    <style:style style:name="Таблица1.D" style:family="table-column">
      <style:table-column-properties style:column-width="0.37cm" style:rel-column-width="210*"/>
    </style:style>
    <style:style style:name="Таблица1.E" style:family="table-column">
      <style:table-column-properties style:column-width="0.397cm" style:rel-column-width="225*"/>
    </style:style>
    <style:style style:name="Таблица1.I" style:family="table-column">
      <style:table-column-properties style:column-width="0.476cm" style:rel-column-width="270*"/>
    </style:style>
    <style:style style:name="Таблица1.J" style:family="table-column">
      <style:table-column-properties style:column-width="0.45cm" style:rel-column-width="255*"/>
    </style:style>
    <style:style style:name="Таблица1.M" style:family="table-column">
      <style:table-column-properties style:column-width="0.529cm" style:rel-column-width="300*"/>
    </style:style>
    <style:style style:name="Таблица1.O" style:family="table-column">
      <style:table-column-properties style:column-width="0.688cm" style:rel-column-width="390*"/>
    </style:style>
    <style:style style:name="Таблица1.P" style:family="table-column">
      <style:table-column-properties style:column-width="1.879cm" style:rel-column-width="10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5.214cm" fo:margin-left="1.085cm" fo:margin-right="1.164cm" table:align="margins"/>
    </style:style>
    <style:style style:name="Таблица2.A" style:family="table-column">
      <style:table-column-properties style:column-width="0.635cm" style:rel-column-width="360*"/>
    </style:style>
    <style:style style:name="Таблица2.B" style:family="table-column">
      <style:table-column-properties style:column-width="1.482cm" style:rel-column-width="840*"/>
    </style:style>
    <style:style style:name="Таблица2.C" style:family="table-column">
      <style:table-column-properties style:column-width="0.423cm" style:rel-column-width="240*"/>
    </style:style>
    <style:style style:name="Таблица2.D" style:family="table-column">
      <style:table-column-properties style:column-width="0.37cm" style:rel-column-width="210*"/>
    </style:style>
    <style:style style:name="Таблица2.E" style:family="table-column">
      <style:table-column-properties style:column-width="0.397cm" style:rel-column-width="225*"/>
    </style:style>
    <style:style style:name="Таблица2.I" style:family="table-column">
      <style:table-column-properties style:column-width="0.476cm" style:rel-column-width="270*"/>
    </style:style>
    <style:style style:name="Таблица2.J" style:family="table-column">
      <style:table-column-properties style:column-width="0.45cm" style:rel-column-width="255*"/>
    </style:style>
    <style:style style:name="Таблица2.M" style:family="table-column">
      <style:table-column-properties style:column-width="0.529cm" style:rel-column-width="300*"/>
    </style:style>
    <style:style style:name="Таблица2.O" style:family="table-column">
      <style:table-column-properties style:column-width="0.688cm" style:rel-column-width="390*"/>
    </style:style>
    <style:style style:name="Таблица2.P" style:family="table-column">
      <style:table-column-properties style:column-width="1.879cm" style:rel-column-width="106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49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margin-left="0.45cm" fo:margin-right="0cm" fo:text-align="center" style:justify-single-word="false" fo:text-indent="0cm" style:auto-text-indent="false">
        <style:tab-stops>
          <style:tab-stop style:position="1.349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.009cm" fo:text-indent="0cm" style:auto-text-indent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paragraph-properties fo:margin-left="1.649cm" fo:margin-right="-1.473cm" fo:text-indent="0cm" style:auto-text-indent="false"/>
      <style:text-properties fo:font-size="6pt" style:font-size-asian="6pt" style:font-size-complex="6pt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49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left="0.45cm" fo:margin-right="0cm" fo:text-align="center" style:justify-single-word="false" fo:text-indent="0cm" style:auto-text-indent="false">
        <style:tab-stops>
          <style:tab-stop style:position="1.349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margin-left="0cm" fo:margin-right="0.009cm" fo:text-indent="0cm" style:auto-text-indent="false"/>
      <style:text-properties fo:font-size="6pt" style:font-size-asian="6pt" style:font-size-complex="6pt"/>
    </style:style>
    <style:style style:name="P14" style:family="paragraph" style:parent-style-name="Table_20_Contents">
      <style:paragraph-properties fo:margin-left="1.649cm" fo:margin-right="-1.473cm" fo:text-indent="0cm" style:auto-text-indent="false"/>
      <style:text-properties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4"/></text:p>
      <text:p text:style-name="P4"><text:s text:c="85"/>Таблица счета в Пейнтбол</text:p>
      <text:p text:style-name="P4"><text:s text:c="85"/>ЗАДАНИЕ_______________</text:p>
      <text:p text:style-name="P1"><text:span text:style-name="T1">Счет ___</text:span> <text:s text:c="8"/><text:span text:style-name="T2">Палигон;____________, «___»________20__г. <text:s text:c="2"/>Часы с _____по______</text:span> <text:s text:c="4"/><text:span text:style-name="T1">Счет ___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/>
        <table:table-column table:style-name="Таблица1.C"/>
        <table:table-column table:style-name="Таблица1.I"/>
        <table:table-column table:style-name="Таблица1.J"/>
        <table:table-column table:style-name="Таблица1.C"/>
        <table:table-column table:style-name="Таблица1.I"/>
        <table:table-column table:style-name="Таблица1.M"/>
        <table:table-column table:style-name="Таблица1.J"/>
        <table:table-column table:style-name="Таблица1.O"/>
        <table:table-column table:style-name="Таблица1.P"/>
        <table:table-column table:style-name="Таблица1.E"/>
        <table:table-column table:style-name="Таблица1.C"/>
        <table:table-column table:style-name="Таблица1.J"/>
        <table:table-column table:style-name="Таблица1.C"/>
        <table:table-column table:style-name="Таблица1.J"/>
        <table:table-column table:style-name="Таблица1.C" table:number-columns-repeated="2"/>
        <table:table-column table:style-name="Таблица1.I"/>
        <table:table-column table:style-name="Таблица1.J" table:number-columns-repeated="3"/>
        <table:table-column table:style-name="Таблица1.M"/>
        <table:table-row>
          <table:table-cell table:style-name="Таблица1.A1" office:value-type="string">
            <text:p text:style-name="P5">к-во</text:p>
          </table:table-cell>
          <table:table-cell table:style-name="Таблица1.A1" office:value-type="string">
            <text:p text:style-name="P5"><text:s/>Игрок Мент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A1" office:value-type="string">
            <text:p text:style-name="P6">к-во</text:p>
          </table:table-cell>
          <table:table-cell table:style-name="Таблица1.A1" office:value-type="string">
            <text:p text:style-name="P6"><text:s text:c="2"/>Игрок Террор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b1" office:value-type="float" office:value="1">
            <text:p text:style-name="P6">1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2">
            <text:p text:style-name="P6">1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2">
            <text:p text:style-name="P6">1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3">
            <text:p text:style-name="P6">1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3">
            <text:p text:style-name="P6">1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4">
            <text:p text:style-name="P6">1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4">
            <text:p text:style-name="P6">1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5">
            <text:p text:style-name="P6">1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5">
            <text:p text:style-name="P6">1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6">
            <text:p text:style-name="P6">1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6">
            <text:p text:style-name="P6">1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7">
            <text:p text:style-name="P6">1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7">
            <text:p text:style-name="P6">1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8">
            <text:p text:style-name="P6">1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8">
            <text:p text:style-name="P6">1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19">
            <text:p text:style-name="P6">19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9">
            <text:p text:style-name="P6">19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float" office:value="20">
            <text:p text:style-name="P6">2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20">
            <text:p text:style-name="P6">2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</table:table>
      <text:p text:style-name="P3"/>
      <text:p text:style-name="P3"><text:s text:c="20"/><text:span text:style-name="T2">Капитан команды Ментов __________________Капитан команды Террор________________</text:span></text:p>
      <text:p text:style-name="P4"/>
      <text:p text:style-name="P4"><text:s text:c="139"/>Судья;Бу-Ба__________________ МП</text:p>
      <text:p text:style-name="P3"><text:s text:c="23"/></text:p>
      <text:p text:style-name="P3"><text:s text:c="121"/></text:p>
      <text:p text:style-name="P4"><text:s text:c="85"/>Таблица счета в Пейнтбол</text:p>
      <text:p text:style-name="P4"><text:s text:c="85"/>ЗАДАНИЕ_______________</text:p>
      <text:p text:style-name="P1"><text:span text:style-name="T1">Счет ___</text:span> <text:s text:c="8"/><text:span text:style-name="T2">Палигон;____________, «___»________20__г. <text:s text:c="2"/>Часы с _____по______</text:span> <text:s text:c="4"/><text:span text:style-name="T1">Счет ___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C"/>
        <table:table-column table:style-name="Таблица2.I"/>
        <table:table-column table:style-name="Таблица2.J"/>
        <table:table-column table:style-name="Таблица2.C"/>
        <table:table-column table:style-name="Таблица2.I"/>
        <table:table-column table:style-name="Таблица2.M"/>
        <table:table-column table:style-name="Таблица2.J"/>
        <table:table-column table:style-name="Таблица2.O"/>
        <table:table-column table:style-name="Таблица2.P"/>
        <table:table-column table:style-name="Таблица2.E"/>
        <table:table-column table:style-name="Таблица2.C"/>
        <table:table-column table:style-name="Таблица2.J"/>
        <table:table-column table:style-name="Таблица2.C"/>
        <table:table-column table:style-name="Таблица2.J"/>
        <table:table-column table:style-name="Таблица2.C" table:number-columns-repeated="2"/>
        <table:table-column table:style-name="Таблица2.I"/>
        <table:table-column table:style-name="Таблица2.J" table:number-columns-repeated="3"/>
        <table:table-column table:style-name="Таблица2.M"/>
        <table:table-row>
          <table:table-cell table:style-name="Таблица2.A1" office:value-type="string">
            <text:p text:style-name="P5">к-во</text:p>
          </table:table-cell>
          <table:table-cell table:style-name="Таблица2.A1" office:value-type="string">
            <text:p text:style-name="P5"><text:s/>Игрок Мент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A1" office:value-type="string">
            <text:p text:style-name="P6">к-во</text:p>
          </table:table-cell>
          <table:table-cell table:style-name="Таблица2.A1" office:value-type="string">
            <text:p text:style-name="P6"><text:s text:c="2"/>Игрок Террор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b1" office:value-type="float" office:value="1">
            <text:p text:style-name="P6">1</text:p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</table:table-row>
        <table:table-row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7">
            <text:p text:style-name="P6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7">
            <text:p text:style-name="P6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8">
            <text:p text:style-name="P6">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8">
            <text:p text:style-name="P6">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9">
            <text:p text:style-name="P6">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9">
            <text:p text:style-name="P6">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0">
            <text:p text:style-name="P6">1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0">
            <text:p text:style-name="P6">1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1">
            <text:p text:style-name="P6">1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1">
            <text:p text:style-name="P6">1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2">
            <text:p text:style-name="P6">1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2">
            <text:p text:style-name="P6">1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3">
            <text:p text:style-name="P6">1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3">
            <text:p text:style-name="P6">1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4">
            <text:p text:style-name="P6">1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4">
            <text:p text:style-name="P6">1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5">
            <text:p text:style-name="P6">1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5">
            <text:p text:style-name="P6">1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6">
            <text:p text:style-name="P6">1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6">
            <text:p text:style-name="P6">1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7">
            <text:p text:style-name="P6">1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7">
            <text:p text:style-name="P6">1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8">
            <text:p text:style-name="P6">1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8">
            <text:p text:style-name="P6">1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19">
            <text:p text:style-name="P6">1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9">
            <text:p text:style-name="P6">1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float" office:value="20">
            <text:p text:style-name="P6">2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20">
            <text:p text:style-name="P6">2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</table:table>
      <text:p text:style-name="P3"/>
      <text:p text:style-name="P3"><text:s text:c="20"/><text:span text:style-name="T2">Капитан команды Ментов __________________Капитан команды Террор________________</text:span></text:p>
      <text:p text:style-name="P4"/>
      <text:p text:style-name="P4"><text:s text:c="139"/>Судья;Бу-Ба__________________ МП</text:p>
      <text:p text:style-name="P3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977cm" style:writing-mode="lr-tb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9T19:06:05.68</meta:creation-date>
    <dc:date>2013-05-12T03:29:33.81</dc:date>
    <meta:editing-duration>PT1H21M33S</meta:editing-duration>
    <meta:editing-cycles>7</meta:editing-cycles>
    <meta:generator>OpenOffice.org/3.4.1$Win32 OpenOffice.org_project/341m1$Build-9593</meta:generator>
    <meta:print-date>2012-05-09T23:42:22.48</meta:print-date>
    <meta:document-statistic meta:table-count="2" meta:image-count="0" meta:object-count="0" meta:page-count="1" meta:paragraph-count="150" meta:word-count="184" meta:character-count="1670"/>
  </office:meta>
</office:document-meta>
</file>