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C3000002F0CBBA79A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6633" draw:fill-gradient-name="Gradient_20_7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2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frame draw:style-name="gr1" draw:text-style-name="P1" draw:layer="layout" svg:width="26.9cm" svg:height="31.2cm" svg:x="-2.5cm" svg:y="-0.8cm">
          <draw:image xlink:href="Pictures/10000000000002C3000002F0CBBA79A2.jpg" xlink:type="simple" xlink:show="embed" xlink:actuate="onLoad">
            <text:p/>
          </draw:image>
        </draw:frame>
        <draw:custom-shape draw:style-name="gr2" draw:text-style-name="P3" draw:layer="layout" svg:width="4.9cm" svg:height="4.1cm" svg:x="3.521cm" svg:y="3.081cm">
          <text:p text:style-name="P2"><text:span text:style-name="T1">Бу-Ба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3" draw:text-style-name="P3" draw:layer="layout" svg:width="0.7cm" svg:height="0.6cm" svg:x="7.9cm" svg:y="3cm">
          <text:p text:style-name="P2"><text:span text:style-name="T1">Ф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4" draw:text-style-name="P5" draw:layer="layout" svg:width="5.044cm" svg:height="2.1cm" svg:x="9.256cm" svg:y="25.6cm">
          <text:p text:style-name="P4"><text:span text:style-name="T2">2013год</text:span></text:p>
          <draw:enhanced-geometry svg:viewBox="0 0 21600 21600" draw:mirror-horizontal="false" draw:mirror-vertical="false" draw:extrusion="tru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fade-up-and-right" draw:modifiers="16108.6036671368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dc:date>2013-06-23T11:39:06.61</dc:date>
    <meta:generator>OpenOffice.org/3.4.1$Win32 OpenOffice.org_project/341m1$Build-9593</meta:generator>
    <meta:editing-duration>PT7M14S</meta:editing-duration>
    <meta:editing-cycles>1</meta:editing-cycles>
    <meta:document-statistic meta:object-count="4"/>
  </office:meta>
</office:document-meta>
</file>