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6.11cm" table:align="left"/>
    </style:style>
    <style:style style:name="Таблица1.A" style:family="table-column">
      <style:table-column-properties style:column-width="3.055cm"/>
    </style:style>
    <style:style style:name="Таблица1.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053cm" fo:margin-bottom="0.212cm"/>
    </style:style>
    <style:style style:name="P3" style:family="paragraph" style:parent-style-name="Text_20_body">
      <style:paragraph-properties fo:margin-top="0cm" fo:margin-bottom="0cm"/>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Подготовлена </text:p>
      <text:p text:style-name="Text_20_body"><text:bookmark text:name="r"/><text:span text:style-name="Q">редакция</text:span></text:p>
      <text:p text:style-name="Text_20_body">документа с изменениями, не вступившими в силу</text:p>
      <text:p text:style-name="P3"><text:bookmark text:name="p0"/><text:line-break/><draw:frame draw:style-name="fr1" draw:name="Графический объект5" text:anchor-type="as-char" svg:width="0.026cm" svg:height="0.041cm" draw:z-index="0"><draw:image xlink:href="http://www.regionz.ru/static4000/i_0.gif" xlink:type="simple" xlink:show="embed" xlink:actuate="onLoad"/></draw:frame><text:bookmark text:name="bkimg_b"/><text:bookmark text:name="p1"/></text:p>
      <table:table table:name="Таблица1" table:style-name="Таблица1">
        <table:table-column table:style-name="Таблица1.A" table:number-columns-repeated="2"/>
        <table:table-row>
          <table:table-cell table:style-name="Таблица1.A1" office:value-type="string">
            <text:p text:style-name="Table_20_Contents">13 мая 2008 года</text:p>
          </table:table-cell>
          <table:table-cell table:style-name="Таблица1.A1" office:value-type="string">
            <text:p text:style-name="Table_20_Contents">N 25-ОЗ</text:p>
          </table:table-cell>
        </table:table-row>
      </table:table>
      <text:p text:style-name="Horizontal_20_Line"><text:bookmark text:name="p2"/></text:p>
      <text:p text:style-name="Text_20_body"><text:bookmark text:name="p3"/></text:p>
      <text:section text:style-name="Sect1" text:name="p4">
        <text:p text:style-name="Text_20_body">ВОРОНЕЖСКАЯ ОБЛАСТЬ</text:p>
      </text:section>
      <text:p text:style-name="Text_20_body"><text:bookmark text:name="p5"/></text:p>
      <text:section text:style-name="Sect1" text:name="p6">
        <text:p text:style-name="Text_20_body">ЗАКОН</text:p>
      </text:section>
      <text:p text:style-name="Text_20_body"><text:bookmark text:name="p7"/></text:p>
      <text:section text:style-name="Sect1" text:name="p8">
        <text:p text:style-name="Text_20_body">О РЕГУЛИРОВАНИИ ЗЕМЕЛЬНЫХ ОТНОШЕНИЙ</text:p>
      </text:section>
      <text:section text:style-name="Sect1" text:name="p9">
        <text:p text:style-name="Text_20_body">НА ТЕРРИТОРИИ ВОРОНЕЖСКОЙ ОБЛАСТИ</text:p>
      </text:section>
      <text:p text:style-name="Text_20_body"><text:bookmark text:name="p10"/></text:p>
      <text:section text:style-name="Sect1" text:name="p11">
        <text:p text:style-name="Text_20_body">Принят областной Думой</text:p>
      </text:section>
      <text:section text:style-name="Sect1" text:name="p12">
        <text:p text:style-name="Text_20_body">24 апреля 2008 года</text:p>
      </text:section>
      <text:p text:style-name="Text_20_body"><text:bookmark text:name="p13"/></text:p>
      <text:section text:style-name="Sect1" text:name="p14">
        <text:p text:style-name="Text_20_body">(в ред. законов Воронежской области</text:p>
      </text:section>
      <text:section text:style-name="Sect1" text:name="p15">
        <text:p text:style-name="Text_20_body">от 30.03.2009 <text:bookmark text:name="r2"/><text:span text:style-name="Q">№ 22-ОЗ</text:span>, от 06.07.2009 <text:bookmark text:name="r1"/><text:span text:style-name="Q">№ 69-ОЗ</text:span>,</text:p>
      </text:section>
      <text:section text:style-name="Sect1" text:name="p16">
        <text:p text:style-name="Text_20_body">от 07.12.2009 <text:bookmark text:name="r3"/><text:span text:style-name="Q">№ 150-ОЗ</text:span>)</text:p>
      </text:section>
      <text:p text:style-name="Text_20_body"><text:bookmark text:name="p17"/></text:p>
      <text:section text:style-name="Sect1" text:name="p18">
        <text:p text:style-name="Text_20_body">Земли Воронежской области являются уникальным и наиболее ценным компонентом окружающей среды, составляют основу жизни и деятельности ее жителей и должны гарантированно использоваться в интересах населения Воронежской области.</text:p>
      </text:section>
      <text:p text:style-name="Text_20_body"><text:bookmark text:name="p19"/></text:p>
      <text:section text:style-name="Sect1" text:name="p20">
        <text:p text:style-name="Text_20_body">Глава 1</text:p>
      </text:section>
      <text:p text:style-name="Text_20_body"><text:bookmark text:name="p21"/></text:p>
      <text:section text:style-name="Sect1" text:name="p22">
        <text:p text:style-name="Text_20_body">ОБЩИЕ ПОЛОЖЕНИЯ</text:p>
      </text:section>
      <text:p text:style-name="Text_20_body"><text:bookmark text:name="p23"/></text:p>
      <text:section text:style-name="Sect1" text:name="p24">
        <text:p text:style-name="Text_20_body">Статья 1. Цели настоящего Закона Воронежской области и приоритетные направления политики Воронежской области в сфере земельных отношений</text:p>
      </text:section>
      <text:p text:style-name="Text_20_body"><text:bookmark text:name="p25"/></text:p>
      <text:section text:style-name="Sect1" text:name="p26">
        <text:p text:style-name="Text_20_body">1. Целью настоящего Закона Воронежской области является реализация полномочий органов государственной власти Воронежской области в сфере земельных отношений, установленных Конституцией Российской Федерации, Земельным кодексом Российской Федерации, другими федеральными законами и иными нормативными правовыми актами Российской Федерации.</text:p>
      </text:section>
      <text:section text:style-name="Sect1" text:name="p27">
        <text:p text:style-name="Text_20_body">2. Приоритетными направлениями политики Воронежской области в сфере земельных отношений являются:</text:p>
      </text:section>
      <text:section text:style-name="Sect1" text:name="p28">
        <text:p text:style-name="Text_20_body"><text:soft-page-break/>1) обеспечение государственного регулирования земельных отношений в целях сохранения особо ценных земель, земель сельскохозяйственного назначения и земель особо охраняемых природных территорий;</text:p>
      </text:section>
      <text:section text:style-name="Sect1" text:name="p29">
        <text:p text:style-name="Text_20_body">2) реализация прав жителей Воронежской области на землю;</text:p>
      </text:section>
      <text:section text:style-name="Sect1" text:name="p30">
        <text:p text:style-name="Text_20_body">3) сочетание интересов Воронежской области, муниципальных образований Воронежской области и иных участников земельных отношений при принятии решений по вопросам регулирования земельных отношений;</text:p>
      </text:section>
      <text:section text:style-name="Sect1" text:name="p31">
        <text:p text:style-name="Text_20_body">4) использование земель способами, обеспечивающими сохранение экологических систем;</text:p>
      </text:section>
      <text:section text:style-name="Sect1" text:name="p32">
        <text:p text:style-name="Text_20_body">5) сохранение земель сельскохозяйственного назначения как основного средства производства в агропромышленном комплексе;</text:p>
      </text:section>
      <text:section text:style-name="Sect1" text:name="p33">
        <text:p text:style-name="Text_20_body">6) сохранение традиционных форм казачьего землепользования.</text:p>
      </text:section>
      <text:p text:style-name="Text_20_body"><text:bookmark text:name="p34"/></text:p>
      <text:section text:style-name="Sect1" text:name="p35">
        <text:p text:style-name="Text_20_body">Статья 2. Основные понятия и определения</text:p>
      </text:section>
      <text:p text:style-name="Text_20_body"><text:bookmark text:name="p36"/></text:p>
      <text:section text:style-name="Sect1" text:name="p37">
        <text:p text:style-name="Text_20_body">Для целей настоящего Закона Воронежской области используются понятия и определения, установленные Земельным кодексом Российской Федерации, Федеральным законом "Об обороте земель сельскохозяйственного назначения", Федеральным законом "О личном подсобном хозяйстве".</text:p>
      </text:section>
      <text:p text:style-name="Text_20_body"><text:bookmark text:name="p38"/></text:p>
      <text:section text:style-name="Sect1" text:name="p39">
        <text:p text:style-name="Text_20_body">Статья 3. Земельное законодательство Воронежской области</text:p>
      </text:section>
      <text:p text:style-name="Text_20_body"><text:bookmark text:name="p40"/></text:p>
      <text:section text:style-name="Sect1" text:name="p41">
        <text:p text:style-name="Text_20_body">1. Земельное законодательство Воронежской области регулирует отношения по охране и использованию земель (земельные отношения) в Воронежской области.</text:p>
      </text:section>
      <text:section text:style-name="Sect1" text:name="p42">
        <text:p text:style-name="Text_20_body">2. Земельное законодательство Воронежской области основывается на Конституции Российской Федерации, Земельном кодексе Российской Федерации, федеральных законах, иных нормативных правовых актах Российской Федерации и состоит из принимаемых в соответствии с ними настоящего Закона Воронежской области, других законов и иных нормативных правовых актов Воронежской области.</text:p>
      </text:section>
      <text:p text:style-name="Text_20_body"><text:bookmark text:name="p43"/></text:p>
      <text:section text:style-name="Sect1" text:name="p44">
        <text:p text:style-name="Text_20_body">Статья 4. Сфера действия настоящего Закона Воронежской области</text:p>
      </text:section>
      <text:p text:style-name="Text_20_body"><text:bookmark text:name="p45"/></text:p>
      <text:section text:style-name="Sect1" text:name="p46">
        <text:p text:style-name="Text_20_body">1. Настоящий Закон Воронежской области в соответствии с федеральным и областным законодательством:</text:p>
      </text:section>
      <text:section text:style-name="Sect1" text:name="p47">
        <text:p text:style-name="Text_20_body">1) регулирует отношения, связанные с владением, пользованием, распоряжением земельными участками, в том числе из состава земель сельскохозяйственного назначения, и долями в праве общей собственности на земельные участки из земель сельскохозяйственного назначения (далее - земельные доли);</text:p>
      </text:section>
      <text:section text:style-name="Sect1" text:name="p48">
        <text:p text:style-name="Text_20_body">2) определяет условия предоставления и изъятия земельных участков;</text:p>
      </text:section>
      <text:section text:style-name="Sect1" text:name="p49">
        <text:p text:style-name="Text_20_body">3) в соответствии с пунктом 2 статьи 28 Земельного кодекса Российской Федерации устанавливает случаи бесплатного предоставления в собственность граждан земельных участков, находящихся в государственной или муниципальной собственности;</text:p>
      </text:section>
      <text:section text:style-name="Sect1" text:name="p50">
        <text:p text:style-name="Text_20_body">4) в соответствии со статьей 33 Земельного кодекса Российской Федерации устанавливает:</text:p>
      </text:section>
      <text:section text:style-name="Sect1" text:name="p51">
        <text:p text:style-name="Text_20_body"><text:soft-page-break/>а) предельные (максимальные и минимальные) размеры земельных участков, предоставляемых гражданам в собственность из находящихся в государственной или муниципальной собственности земель для садоводства, огородничества, животноводства, дачного строительства;</text:p>
      </text:section>
      <text:section text:style-name="Sect1" text:name="p52">
        <text:p text:style-name="Text_20_body">б) максимальные размеры земельных участков, предоставляемых гражданам в собственность бесплатно из земель, находящихся в государственной собственности Воронежской области, для ведения крестьянского (фермерского) хозяйства, личного подсобного хозяйства, садоводства, огородничества, животноводства, индивидуального жилищного и дачного строительства;</text:p>
      </text:section>
      <text:section text:style-name="Sect1" text:name="p53">
        <text:p text:style-name="Text_20_body">5) устанавливает максимальный размер общей площади земельных участков, которые могут находиться одновременно на праве собственности и (или) ином праве у граждан, ведущих личное подсобное хозяйство;</text:p>
      </text:section>
      <text:section text:style-name="Sect1" text:name="p54">
        <text:p text:style-name="Text_20_body">6) в соответствии с частью 3 статьи 47 Федерального закона "О государственном кадастре недвижимости" устанавливает на период до 1 марта 2015 года предельные максимальные цены (тарифы, расценки, ставки и тому подобное) кадастровых работ (далее - максимальные цены кадастровых работ) в отношении земельных участков в зависимости от их принадлежности к определенной категории и разрешенного использования, а также от иных имеющих существенное значение критериев;</text:p>
      </text:section>
      <text:section text:style-name="Sect1" text:name="p55">
        <text:p text:style-name="Text_20_body">(п. 6 в ред. <text:bookmark text:name="r4"/><text:span text:style-name="Q">закона</text:span> Воронежской области от 06.07.2009 № 69-ОЗ)</text:p>
      </text:section>
      <text:section text:style-name="Sect1" text:name="p56">
        <text:p text:style-name="Text_20_body">(см. текст в предыдущей <text:bookmark text:name="r5"/><text:span text:style-name="Q">редакции</text:span>)</text:p>
      </text:section>
      <text:section text:style-name="Sect1" text:name="p57">
        <text:p text:style-name="Text_20_body">7) определяет особенности оборота земель сельскохозяйственного назначения на территории Воронежской области, в том числе устанавливает:</text:p>
      </text:section>
      <text:section text:style-name="Sect1" text:name="p58">
        <text:p text:style-name="Text_20_body">а) случаи бесплатного предоставления гражданам на праве общей собственности сельскохозяйственных угодий, предоставленных сельскохозяйственным организациям на праве постоянного (бессрочного) пользования;</text:p>
      </text:section>
      <text:section text:style-name="Sect1" text:name="p59">
        <text:p text:style-name="Text_20_body">б) перечень категорий граждан, имеющих право на получение земельной доли из земель сельскохозяйственного назначения, предоставленных сельскохозяйственным организациям на праве постоянного (бессрочного) пользования;</text:p>
      </text:section>
      <text:section text:style-name="Sect1" text:name="p60">
        <text:p text:style-name="Text_20_body">в) порядок определения размера земельной доли;</text:p>
      </text:section>
      <text:section text:style-name="Sect1" text:name="p61">
        <text:p text:style-name="Text_20_body">8) устанавливает иные нормы земельного права в пределах компетенции Воронежской области.</text:p>
      </text:section>
      <text:section text:style-name="Sect1" text:name="p62">
        <text:p text:style-name="Text_20_body">2. Предельные (максимальные и минимальные) размеры земельных участков для целей, указанных в <text:bookmark text:name="r7"/><text:span text:style-name="Q">пунктах 3</text:span> и <text:bookmark text:name="r6"/><text:span text:style-name="Q">4 части 1</text:span> настоящей статьи, применяются при первичном предоставлении земельных участков, а также при их разделе или соединении.</text:p>
      </text:section>
      <text:p text:style-name="Text_20_body"><text:bookmark text:name="p63"/></text:p>
      <text:section text:style-name="Sect1" text:name="p64">
        <text:p text:style-name="Text_20_body">Глава 2</text:p>
      </text:section>
      <text:p text:style-name="Text_20_body"><text:bookmark text:name="p65"/></text:p>
      <text:section text:style-name="Sect1" text:name="p66">
        <text:p text:style-name="Text_20_body">ПОЛНОМОЧИЯ ОРГАНОВ ГОСУДАРСТВЕННОЙ ВЛАСТИ</text:p>
      </text:section>
      <text:section text:style-name="Sect1" text:name="p67">
        <text:p text:style-name="Text_20_body">ВОРОНЕЖСКОЙ ОБЛАСТИ В СФЕРЕ ЗЕМЕЛЬНЫХ ОТНОШЕНИЙ</text:p>
      </text:section>
      <text:p text:style-name="Text_20_body"><text:bookmark text:name="p68"/></text:p>
      <text:section text:style-name="Sect1" text:name="p69">
        <text:p text:style-name="Text_20_body">Статья 5. Полномочия Воронежской областной Думы</text:p>
      </text:section>
      <text:p text:style-name="Text_20_body"><text:bookmark text:name="p70"/></text:p>
      <text:section text:style-name="Sect1" text:name="p71">
        <text:p text:style-name="Text_20_body">К полномочиям Воронежской областной Думы в сфере земельных отношений в соответствии с действующим законодательством относятся:</text:p>
      </text:section>
      <text:section text:style-name="Sect1" text:name="p72">
        <text:p text:style-name="Text_20_body"><text:soft-page-break/>1) утратил силу. - <text:bookmark text:name="r8"/><text:span text:style-name="Q">Закон</text:span> Воронежской области от 30.03.2009 № 22-ОЗ;</text:p>
      </text:section>
      <text:section text:style-name="Sect1" text:name="p73">
        <text:p text:style-name="Text_20_body">(см. текст в предыдущей <text:bookmark text:name="r9"/><text:span text:style-name="Q">редакции</text:span>)</text:p>
      </text:section>
      <text:section text:style-name="Sect1" text:name="p74">
        <text:p text:style-name="Text_20_body">2) установление предельных (максимальных и минимальных) размеров земельных участков, предоставляемых гражданам в собственность из находящихся в государственной или муниципальной собственности земель для садоводства, огородничества, животноводства, дачного строительства;</text:p>
      </text:section>
      <text:section text:style-name="Sect1" text:name="p75">
        <text:p text:style-name="Text_20_body">3) установление максимальных размеров земельных участков из земель, находящихся в собственности Воронежской области, предоставляемых гражданам в собственность бесплатно для ведения крестьянского (фермерского) хозяйства, садоводства, огородничества, животноводства, дачного строительства, для ведения личного подсобного хозяйства и индивидуального жилищного строительства;</text:p>
      </text:section>
      <text:section text:style-name="Sect1" text:name="p76">
        <text:p text:style-name="Text_20_body">4) определение случаев бесплатного предоставления в собственность граждан и юридических лиц земельных участков, находящихся в государственной или муниципальной собственности;</text:p>
      </text:section>
      <text:section text:style-name="Sect1" text:name="p77">
        <text:p text:style-name="Text_20_body">5) регулирование особенностей использования и оборота земель сельскохозяйственного назначения на территории Воронежской области;</text:p>
      </text:section>
      <text:section text:style-name="Sect1" text:name="p78">
        <text:p text:style-name="Text_20_body">6) установление категорий работников организаций, имеющих право на получение служебных наделов, а также условий предоставления служебных наделов;</text:p>
      </text:section>
      <text:section text:style-name="Sect1" text:name="p79">
        <text:p text:style-name="Text_20_body">7) установление порядка и условий предоставления органами местного самоуправления информации собственникам, землепользователям, землевладельцам и арендаторам земельных участков, находящихся в государственной или муниципальной собственности при изъятии, в том числе путем выкупа, для государственных и муниципальных нужд в связи с предоставлением этих земельных участков для строительства;</text:p>
      </text:section>
      <text:section text:style-name="Sect1" text:name="p80">
        <text:p text:style-name="Text_20_body">8) регулирование иных земельных отношений, не отнесенных законодательством Российской Федерации к исключительному ведению Российской Федерации или к ведению органов местного самоуправления.</text:p>
      </text:section>
      <text:p text:style-name="Text_20_body"><text:bookmark text:name="p81"/></text:p>
      <text:section text:style-name="Sect1" text:name="p82">
        <text:p text:style-name="Text_20_body">Статья 6. Полномочия правительства Воронежской области</text:p>
      </text:section>
      <text:section text:style-name="Sect1" text:name="p83">
        <text:p text:style-name="Text_20_body">(в ред. <text:bookmark text:name="r10"/><text:span text:style-name="Q">закона</text:span> Воронежской области от 06.07.2009 № 69-ОЗ)</text:p>
      </text:section>
      <text:section text:style-name="Sect1" text:name="p84">
        <text:p text:style-name="Text_20_body">(см. текст в предыдущей <text:bookmark text:name="r11"/><text:span text:style-name="Q">редакции</text:span>)</text:p>
      </text:section>
      <text:p text:style-name="Text_20_body"><text:bookmark text:name="p85"/></text:p>
      <text:section text:style-name="Sect1" text:name="p86">
        <text:p text:style-name="Text_20_body">К полномочиям правительства Воронежской области в сфере земельных отношений в соответствии с действующим законодательством относятся:</text:p>
      </text:section>
      <text:section text:style-name="Sect1" text:name="p87">
        <text:p text:style-name="Text_20_body">(в ред. <text:bookmark text:name="r12"/><text:span text:style-name="Q">закона</text:span> Воронежской области от 06.07.2009 № 69-ОЗ)</text:p>
      </text:section>
      <text:section text:style-name="Sect1" text:name="p88">
        <text:p text:style-name="Text_20_body">(см. текст в предыдущей <text:bookmark text:name="r13"/><text:span text:style-name="Q">редакции</text:span>)</text:p>
      </text:section>
      <text:section text:style-name="Sect1" text:name="p89">
        <text:p text:style-name="Text_20_body">1) разработка и реализация мер по охране и использованию земель, находящихся в границах Воронежской области;</text:p>
      </text:section>
      <text:section text:style-name="Sect1" text:name="p90">
        <text:p text:style-name="Text_20_body">(в ред. <text:bookmark text:name="r14"/><text:span text:style-name="Q">закона</text:span> Воронежской области от 30.03.2009 № 22-ОЗ)</text:p>
      </text:section>
      <text:section text:style-name="Sect1" text:name="p91">
        <text:p text:style-name="Text_20_body">(см. текст в предыдущей <text:bookmark text:name="r15"/><text:span text:style-name="Q">редакции</text:span>)</text:p>
      </text:section>
      <text:section text:style-name="Sect1" text:name="p92">
        <text:p text:style-name="Text_20_body">2) определение исполнительного органа государственной власти Воронежской области (уполномоченный орган), осуществляющего государственные полномочия в сфере земельных отношений;</text:p>
      </text:section>
      <text:section text:style-name="Sect1" text:name="p93">
        <text:p text:style-name="Text_20_body">3) утратил силу. - <text:bookmark text:name="r16"/><text:span text:style-name="Q">Закон</text:span> Воронежской области от 06.07.2009 № 69-ОЗ;</text:p>
      </text:section>
      <text:section text:style-name="Sect1" text:name="p94">
        <text:p text:style-name="Text_20_body"><text:soft-page-break/>(см. текст в предыдущей <text:bookmark text:name="r17"/><text:span text:style-name="Q">редакции</text:span>)</text:p>
      </text:section>
      <text:section text:style-name="Sect1" text:name="p95">
        <text:p text:style-name="Text_20_body">4) перевод земельных участков из одной категории в другую в отношении земель, находящихся в государственной собственности Воронежской области, и земель сельскохозяйственного назначения, находящихся в муниципальной и частной собственности;</text:p>
      </text:section>
      <text:section text:style-name="Sect1" text:name="p96">
        <text:p text:style-name="Text_20_body">5) установление порядка определения размера арендной платы, порядка, условий и сроков внесения арендной платы за использование земельных участков, находящихся в собственности Воронежской области, а также за использование земельных участков, право собственности на которые не разграничено, если иное не предусмотрено Федеральным законом "О государственной компании "Российские автомобильные дороги" и о внесении изменений в отдельные законодательные акты Российской Федерации";</text:p>
      </text:section>
      <text:section text:style-name="Sect1" text:name="p97">
        <text:p text:style-name="Text_20_body">(п. 5 в ред. <text:bookmark text:name="r18"/><text:span text:style-name="Q">закона</text:span> Воронежской области от 07.12.2009 № 150-ОЗ)</text:p>
      </text:section>
      <text:section text:style-name="Sect1" text:name="p98">
        <text:p text:style-name="Text_20_body">(см. текст в предыдущей <text:bookmark text:name="r19"/><text:span text:style-name="Q">редакции</text:span>)</text:p>
      </text:section>
      <text:section text:style-name="Sect1" text:name="p99">
        <text:p text:style-name="Text_20_body">6) установление публичного сервитута;</text:p>
      </text:section>
      <text:section text:style-name="Sect1" text:name="p100">
        <text:p text:style-name="Text_20_body">7) изъятие, в том числе путем выкупа, земель для нужд Воронежской области;</text:p>
      </text:section>
      <text:section text:style-name="Sect1" text:name="p101">
        <text:p text:style-name="Text_20_body">8) установление перечня особо ценных продуктивных сельскохозяйственных угодий, использование которых для других целей не допускается;</text:p>
      </text:section>
      <text:section text:style-name="Sect1" text:name="p102">
        <text:p text:style-name="Text_20_body">9) установление порядка отнесения земель к землям особо охраняемых территорий областного значения;</text:p>
      </text:section>
      <text:section text:style-name="Sect1" text:name="p103">
        <text:p text:style-name="Text_20_body">10) осуществление иных полномочий, не отнесенных к полномочиям Российской Федерации, Воронежской областной Думы, иных исполнительных органов государственной власти Воронежской области или органов местного самоуправления.</text:p>
      </text:section>
      <text:p text:style-name="Text_20_body"><text:bookmark text:name="p104"/></text:p>
      <text:section text:style-name="Sect1" text:name="p105">
        <text:p text:style-name="Text_20_body">Статья 7. Уполномоченный орган</text:p>
      </text:section>
      <text:p text:style-name="Text_20_body"><text:bookmark text:name="p106"/></text:p>
      <text:section text:style-name="Sect1" text:name="p107">
        <text:p text:style-name="Text_20_body">Правительство Воронежской области в соответствии с действующим законодательством определяет полномочия уполномоченного органа, в том числе по:</text:p>
      </text:section>
      <text:section text:style-name="Sect1" text:name="p108">
        <text:p text:style-name="Text_20_body">(в ред. <text:bookmark text:name="r20"/><text:span text:style-name="Q">закона</text:span> Воронежской области от 06.07.2009 № 69-ОЗ)</text:p>
      </text:section>
      <text:section text:style-name="Sect1" text:name="p109">
        <text:p text:style-name="Text_20_body">(см. текст в предыдущей <text:bookmark text:name="r21"/><text:span text:style-name="Q">редакции</text:span>)</text:p>
      </text:section>
      <text:section text:style-name="Sect1" text:name="p110">
        <text:p text:style-name="Text_20_body">1) обеспечению на территории Воронежской области разработки и реализации государственной политики Воронежской области в сфере использования земель сельскохозяйственного назначения, в том числе по осуществлению от имени и в интересах Воронежской области государственного управления в сфере оборота данных земель;</text:p>
      </text:section>
      <text:section text:style-name="Sect1" text:name="p111">
        <text:p text:style-name="Text_20_body">2) управлению и распоряжению земельными участками, находящимися в собственности Воронежской области, а также земельными участками, находящимися в городском округе город Воронеж, право государственной собственности на которые не разграничено, если иное не предусмотрено законодательством Российской Федерации об автомобильных дорогах и о дорожной деятельности;</text:p>
      </text:section>
      <text:section text:style-name="Sect1" text:name="p112">
        <text:p text:style-name="Text_20_body">3) участию от имени и в интересах Воронежской области в правоотношениях, связанных с оборотом земель сельскохозяйственного назначения, в том числе по приобретению в собственность Воронежской области отчуждаемых земельных участков и земельных долей;</text:p>
      </text:section>
      <text:section text:style-name="Sect1" text:name="p113">
        <text:p text:style-name="Text_20_body">4) принятию решений о покупке либо об отказе от покупки земельных участков в собственность Воронежской области;</text:p>
      </text:section>
      <text:section text:style-name="Sect1" text:name="p114">
        <text:p text:style-name="Text_20_body">5) принятию решений о подаче заявлений в суд либо об отказе от подачи таких заявлений в суд в порядке пункта 3 статьи 6 Федерального закона "Об обороте земель <text:soft-page-break/>сельскохозяйственного назначения" о принудительном изъятии у собственника земельного участка при его ненадлежащем использовании или неиспользовании в соответствии с целевым назначением в течение трех лет;</text:p>
      </text:section>
      <text:section text:style-name="Sect1" text:name="p115">
        <text:p text:style-name="Text_20_body">6) принятию решения в порядке пункта 4 статьи 10 Федерального закона "Об обороте земель сельскохозяйственного назначения" о предоставлении в собственность земельного участка, переданного в аренду гражданину или юридическому лицу и находящегося в государственной собственности Воронежской области, или об отказе в его предоставлении в собственность;</text:p>
      </text:section>
      <text:section text:style-name="Sect1" text:name="p116">
        <text:p text:style-name="Text_20_body">7) ведению учета актов органов местного самоуправления об утверждении проектов границ земельных участков при выделении земельных участков в счет земельных долей;</text:p>
      </text:section>
      <text:section text:style-name="Sect1" text:name="p117">
        <text:p text:style-name="Text_20_body">8) осуществлению иных полномочий в соответствии с действующим законодательством.</text:p>
      </text:section>
      <text:p text:style-name="Text_20_body"><text:bookmark text:name="p118"/></text:p>
      <text:section text:style-name="Sect1" text:name="p119">
        <text:p text:style-name="Text_20_body"><draw:frame draw:style-name="fr1" draw:name="Глава 3. Отдельные вопросы предоставления земельных участков, а также оформления прав на земельные участки" text:anchor-type="as-char" svg:width="1.997cm" svg:height="0.998cm" draw:z-index="1"><draw:image xlink:href="http://www.regionz.ru/static4000/i_1.gif" xlink:type="simple" xlink:show="embed" xlink:actuate="onLoad"/></draw:frame><text:bookmark text:name="bkimg_c"/>Глава 3</text:p>
      </text:section>
      <text:p text:style-name="Text_20_body"><text:bookmark text:name="p120"/></text:p>
      <text:section text:style-name="Sect1" text:name="p121">
        <text:p text:style-name="Text_20_body">ОТДЕЛЬНЫЕ ВОПРОСЫ ПРЕДОСТАВЛЕНИЯ ЗЕМЕЛЬНЫХ УЧАСТКОВ,</text:p>
      </text:section>
      <text:section text:style-name="Sect1" text:name="p122">
        <text:p text:style-name="Text_20_body">А ТАКЖЕ ОФОРМЛЕНИЯ ПРАВ НА ЗЕМЕЛЬНЫЕ УЧАСТКИ</text:p>
      </text:section>
      <text:p text:style-name="Text_20_body"><text:bookmark text:name="p123"/></text:p>
      <text:section text:style-name="Sect1" text:name="p124">
        <text:p text:style-name="Text_20_body">§ 1. Нормы предоставления земельных участков</text:p>
      </text:section>
      <text:section text:style-name="Sect1" text:name="p125">
        <text:p text:style-name="Text_20_body">в собственность граждан из земель, находящихся в</text:p>
      </text:section>
      <text:section text:style-name="Sect1" text:name="p126">
        <text:p text:style-name="Text_20_body">государственной или муниципальной собственности.</text:p>
      </text:section>
      <text:section text:style-name="Sect1" text:name="p127">
        <text:p text:style-name="Text_20_body">Предельные (максимальные и (или) минимальные)</text:p>
      </text:section>
      <text:section text:style-name="Sect1" text:name="p128">
        <text:p text:style-name="Text_20_body">размеры земельных участков</text:p>
      </text:section>
      <text:p text:style-name="Text_20_body"><text:bookmark text:name="p129"/></text:p>
      <text:section text:style-name="Sect1" text:name="p130">
        <text:p text:style-name="Text_20_body">Статья 8. Предельные (максимальные и минимальные) размеры земельных участков, предоставляемых гражданам в собственность</text:p>
      </text:section>
      <text:p text:style-name="Text_20_body"><text:bookmark text:name="p131"/></text:p>
      <text:section text:style-name="Sect1" text:name="p132">
        <text:p text:style-name="Text_20_body">1. Предельные (минимальные и максимальные) размеры земельных участков, предоставляемых гражданам в собственность из земель, находящихся в государственной или муниципальной собственности, для садоводства, огородничества, дачного строительства, составляют:</text:p>
      </text:section>
      <text:section text:style-name="Sect1" text:name="p133">
        <text:p text:style-name="Text_20_body">1) в границах городских населенных пунктов (городов и поселков) - 0,04 - 0,10 гектара;</text:p>
      </text:section>
      <text:section text:style-name="Sect1" text:name="p134">
        <text:p text:style-name="Text_20_body">2) в границах сельских населенных пунктов (сел, деревень, хуторов и иных населенных пунктов) - 0,04 - 0,5 гектара;</text:p>
      </text:section>
      <text:section text:style-name="Sect1" text:name="p135">
        <text:p text:style-name="Text_20_body">3) за границами населенных пунктов - 0,04 - 0,20 гектара.</text:p>
      </text:section>
      <text:section text:style-name="Sect1" text:name="p136">
        <text:p text:style-name="Text_20_body">2. Предельные (минимальные и максимальные) размеры земельных участков, предоставляемых гражданам в собственность из земель, находящихся в государственной или муниципальной собственности, для животноводства составляют:</text:p>
      </text:section>
      <text:section text:style-name="Sect1" text:name="p137">
        <text:p text:style-name="Text_20_body">1) в границах городских населенных пунктов - 0,01 - 0,03 гектара;</text:p>
      </text:section>
      <text:section text:style-name="Sect1" text:name="p138">
        <text:p text:style-name="Text_20_body">2) в границах сельских населенных пунктов - 0,01 - 0,10 гектара;</text:p>
      </text:section>
      <text:section text:style-name="Sect1" text:name="p139">
        <text:p text:style-name="Text_20_body">3) за границами населенных пунктов - 0,04 - 0,20 гектара.</text:p>
      </text:section>
      <text:p text:style-name="Text_20_body"><text:bookmark text:name="p140"/><text:soft-page-break/></text:p>
      <text:section text:style-name="Sect1" text:name="p141">
        <text:p text:style-name="Text_20_body">Статья 9. Максимальные размеры земельных участков, предоставляемых в собственность гражданам бесплатно из находящихся в государственной собственности Воронежской области земель</text:p>
      </text:section>
      <text:p text:style-name="Text_20_body"><text:bookmark text:name="p142"/></text:p>
      <text:section text:style-name="Sect1" text:name="p143">
        <text:p text:style-name="Text_20_body">Максимальные размеры земельных участков, предоставляемых в соответствии с действующим законодательством в собственность гражданам бесплатно из находящихся в государственной собственности Воронежской области земель, устанавливаются в следующих размерах:</text:p>
      </text:section>
      <text:section text:style-name="Sect1" text:name="p144">
        <text:p text:style-name="Text_20_body">1) для индивидуального жилищного строительства:</text:p>
      </text:section>
      <text:section text:style-name="Sect1" text:name="p145">
        <text:p text:style-name="Text_20_body">а) в границах городских населенных пунктов - до 0,08 гектара, на землях, требующих рекультивации - до 0,10 гектара;</text:p>
      </text:section>
      <text:section text:style-name="Sect1" text:name="p146">
        <text:p text:style-name="Text_20_body">б) в границах сельских населенных пунктов - до 0,10 гектара, на землях, требующих рекультивации - до 0,15 гектара;</text:p>
      </text:section>
      <text:section text:style-name="Sect1" text:name="p147">
        <text:p text:style-name="Text_20_body">2) для ведения личного подсобного хозяйства:</text:p>
      </text:section>
      <text:section text:style-name="Sect1" text:name="p148">
        <text:p text:style-name="Text_20_body">а) в границах городских населенных пунктов - до 0,08 гектара, на землях, требующих рекультивации - до 0,10 гектара;</text:p>
      </text:section>
      <text:section text:style-name="Sect1" text:name="p149">
        <text:p text:style-name="Text_20_body">б) в границах сельских населенных пунктов - до 0,10 гектара, на землях, требующих рекультивации - до 0,15 гектара;</text:p>
      </text:section>
      <text:section text:style-name="Sect1" text:name="p150">
        <text:p text:style-name="Text_20_body">в) за границами населенных пунктов - до 1 гектара с учетом требований, установленных <text:bookmark text:name="r22"/><text:span text:style-name="Q">статьей 10</text:span> настоящего Закона Воронежской области;</text:p>
      </text:section>
      <text:section text:style-name="Sect1" text:name="p151">
        <text:p text:style-name="Text_20_body">3) для садоводства, огородничества и дачного строительства:</text:p>
      </text:section>
      <text:section text:style-name="Sect1" text:name="p152">
        <text:p text:style-name="Text_20_body">а) в границах городских населенных пунктов - до 0,08 гектара, на землях, требующих рекультивации - до 0,10 гектара;</text:p>
      </text:section>
      <text:section text:style-name="Sect1" text:name="p153">
        <text:p text:style-name="Text_20_body">б) в границах сельских населенных пунктов - до 0,10 гектара, на землях, требующих рекультивации - до 0,15 гектара;</text:p>
      </text:section>
      <text:section text:style-name="Sect1" text:name="p154">
        <text:p text:style-name="Text_20_body">в) за границами населенных пунктов - до 0,20 гектара;</text:p>
      </text:section>
      <text:section text:style-name="Sect1" text:name="p155">
        <text:p text:style-name="Text_20_body">4) для животноводства:</text:p>
      </text:section>
      <text:section text:style-name="Sect1" text:name="p156">
        <text:p text:style-name="Text_20_body">а) в границах городских населенных пунктов - до 0,03 гектара;</text:p>
      </text:section>
      <text:section text:style-name="Sect1" text:name="p157">
        <text:p text:style-name="Text_20_body">б) в границах сельских населенных пунктов - до 0,10 гектара;</text:p>
      </text:section>
      <text:section text:style-name="Sect1" text:name="p158">
        <text:p text:style-name="Text_20_body">в) за границами населенных пунктов - до 0,20 гектара;</text:p>
      </text:section>
      <text:section text:style-name="Sect1" text:name="p159">
        <text:p text:style-name="Text_20_body">5) для ведения крестьянского (фермерского) хозяйства - до 5 гектаров земель сельскохозяйственного назначения.</text:p>
      </text:section>
      <text:p text:style-name="Text_20_body"><text:bookmark text:name="p160"/></text:p>
      <text:section text:style-name="Sect1" text:name="p161">
        <text:p text:style-name="Text_20_body">Статья 10. Максимальный размер площади земельных участков, которые могут находиться у граждан, ведущих личное подсобное хозяйство</text:p>
      </text:section>
      <text:p text:style-name="Text_20_body"><text:bookmark text:name="p162"/></text:p>
      <text:section text:style-name="Sect1" text:name="p163">
        <text:p text:style-name="Text_20_body">1. Максимальный размер общей площади земельных участков, которые могут находиться одновременно на праве собственности и (или) ином праве у граждан, ведущих личное подсобное хозяйство, составляет 1,5 гектара, в том числе за границами населенных пунктов - 1 гектар.</text:p>
      </text:section>
      <text:section text:style-name="Sect1" text:name="p164">
        <text:p text:style-name="Text_20_body">2. Часть земельных участков, площадь которых превышает указанный в <text:bookmark text:name="r23"/><text:span text:style-name="Q">части 1</text:span> настоящей <text:soft-page-break/>статьи максимальный размер, в соответствии с действующим законодательством должна быть отчуждена гражданами, у которых находятся эти земельные участки, в течение года со дня возникновения прав на эти земельные участки, либо в этот срок должна быть осуществлена государственная регистрация указанных граждан в качестве индивидуальных предпринимателей или государственная регистрация крестьянского (фермерского) хозяйства.</text:p>
      </text:section>
      <text:p text:style-name="Text_20_body"><text:bookmark text:name="p165"/></text:p>
      <text:section text:style-name="Sect1" text:name="p166">
        <text:p text:style-name="Text_20_body">Статья 11. Предельные размеры земельных участков из земель сельскохозяйственного назначения</text:p>
      </text:section>
      <text:p text:style-name="Text_20_body"><text:bookmark text:name="p167"/></text:p>
      <text:section text:style-name="Sect1" text:name="p168">
        <text:p text:style-name="Text_20_body">1. Минимальный размер образуемого нового земельного участка на территории Воронежской области устанавливается в соответствии с требованиями земельного законодательства в размере 200 гектаров, за исключением случаев, установленных настоящей статьей.</text:p>
      </text:section>
      <text:section text:style-name="Sect1" text:name="p169">
        <text:p text:style-name="Text_20_body">(в ред. <text:bookmark text:name="r24"/><text:span text:style-name="Q">закона</text:span> Воронежской области от 06.07.2009 № 69-ОЗ)</text:p>
      </text:section>
      <text:section text:style-name="Sect1" text:name="p170">
        <text:p text:style-name="Text_20_body">(см. текст в предыдущей <text:bookmark text:name="r25"/><text:span text:style-name="Q">редакции</text:span>)</text:p>
      </text:section>
      <text:section text:style-name="Sect1" text:name="p171">
        <text:p text:style-name="Text_20_body">2. В случае, если размеры земельных участков, указанных в <text:bookmark text:name="r26"/><text:span text:style-name="Q">части 1</text:span> настоящей статьи, менее 200 гектаров, минимальные размеры устанавливаются равными фактическим:</text:p>
      </text:section>
      <text:section text:style-name="Sect1" text:name="p172">
        <text:p text:style-name="Text_20_body">1) при формировании земельных участков в ходе разграничения государственной собственности на землю;</text:p>
      </text:section>
      <text:section text:style-name="Sect1" text:name="p173">
        <text:p text:style-name="Text_20_body">2) при формировании земельных участков, образуемых в счет невостребованных земельных долей;</text:p>
      </text:section>
      <text:section text:style-name="Sect1" text:name="p174">
        <text:p text:style-name="Text_20_body">3) при образовании земельного участка площадью менее 200 гектаров за счет сложившихся естественных границ на местности, в том числе оврагов, балок, рек, дорог и т.п.;</text:p>
      </text:section>
      <text:section text:style-name="Sect1" text:name="p175">
        <text:p text:style-name="Text_20_body">4) при предоставлении земельного участка из фонда перераспределения земель;</text:p>
      </text:section>
      <text:section text:style-name="Sect1" text:name="p176">
        <text:p text:style-name="Text_20_body">5) при формировании земельных участков из земель сельскохозяйственного назначения, не являющихся сельскохозяйственными угодьями (земли, занятые внутрихозяйственными дорогами, полезащитными лесополосами, земли под замкнутыми водоемами, под древесно-кустарниковой растительностью и т.д.).</text:p>
      </text:section>
      <text:section text:style-name="Sect1" text:name="p177">
        <text:p text:style-name="Text_20_body">3. Предельный минимальный размер земельного участка для искусственно орошаемых сельскохозяйственных угодий и (или) осушаемых земель устанавливается на территории Воронежской области в соответствии с требованиями земельного законодательства в размере, соответствующем площади мелиоративной системы, зафиксированной государственным актом приемки мелиоративной системы в эксплуатацию.</text:p>
      </text:section>
      <text:section text:style-name="Sect1" text:name="p178">
        <text:p text:style-name="Text_20_body">(в ред. <text:bookmark text:name="r27"/><text:span text:style-name="Q">закона</text:span> Воронежской области от 06.07.2009 № 69-ОЗ)</text:p>
      </text:section>
      <text:section text:style-name="Sect1" text:name="p179">
        <text:p text:style-name="Text_20_body">(см. текст в предыдущей <text:bookmark text:name="r28"/><text:span text:style-name="Q">редакции</text:span>)</text:p>
      </text:section>
      <text:section text:style-name="Sect1" text:name="p180">
        <text:p text:style-name="Text_20_body">4. Минимальный размер образуемого нового земельного участка из земель, находящихся в пользовании специализированных сельскохозяйственных организаций (племенных, семеноводческих и плодопитомнических хозяйств, тепличных комбинатов, молочных и мясных, крупного рогатого скота, свиноводческих и птицеводческих комплексов, конных заводов), устанавливается в размере 100 процентов площади первоначального земельного участка сельскохозяйственной организации на момент приватизации.</text:p>
      </text:section>
      <text:section text:style-name="Sect1" text:name="p181">
        <text:p text:style-name="Text_20_body">5. Минимальный размер образуемых новых земельных участков, предоставляемых или приобретаемых для создания крестьянских (фермерских) хозяйств и осуществления их деятельности, устанавливается в размере:</text:p>
      </text:section>
      <text:section text:style-name="Sect1" text:name="p182">
        <text:p text:style-name="Text_20_body">- 2 гектара - для овощеводства;</text:p>
      </text:section>
      <text:section text:style-name="Sect1" text:name="p183">
        <text:p text:style-name="Text_20_body"><text:soft-page-break/>- 50 гектаров - для всех остальных видов деятельности, за исключением случаев, установленных законодательством Российской Федерации.</text:p>
      </text:section>
      <text:section text:style-name="Sect1" text:name="p184">
        <text:p text:style-name="Text_20_body">6. Максимальный размер общей площади сельскохозяйственных угодий, которые могут находиться в собственности одного гражданина и (или) одного юридического лица, в Воронежской области устанавливается:</text:p>
      </text:section>
      <text:section text:style-name="Sect1" text:name="p185">
        <text:p text:style-name="Text_20_body">1) на территории Нижнедевицкого муниципального района - равным 50 процентам общей площади сельскохозяйственных угодий, расположенных на территории указанного муниципального образования в момент предоставления и (или) приобретения таких земельных участков;</text:p>
      </text:section>
      <text:section text:style-name="Sect1" text:name="p186">
        <text:p text:style-name="Text_20_body">2) на территории Кантемировского муниципального района, Новохоперского муниципального района - равным 40 процентам общей площади сельскохозяйственных угодий, расположенных на территории указанных муниципальных образований в момент предоставления и (или) приобретения таких земельных участков;</text:p>
      </text:section>
      <text:section text:style-name="Sect1" text:name="p187">
        <text:p text:style-name="Text_20_body">3) на территории Воробьевского муниципального района - равным 30 процентам общей площади сельскохозяйственных угодий, расположенных на территории указанного муниципального образования в момент предоставления и (или) приобретения таких земельных участков;</text:p>
      </text:section>
      <text:section text:style-name="Sect1" text:name="p188">
        <text:p text:style-name="Text_20_body">4) на территориях других муниципальных районов - равным 25 процентам общей площади сельскохозяйственных угодий, расположенных в пределах территории одного муниципального района в момент предоставления и (или) приобретения таких земельных участков.</text:p>
      </text:section>
      <text:p text:style-name="Text_20_body"><text:bookmark text:name="p189"/></text:p>
      <text:section text:style-name="Sect1" text:name="p190">
        <text:p text:style-name="Text_20_body"><draw:frame draw:style-name="fr1" draw:name="§ 2. Случаи бесплатного предоставления в собственность граждан земельных участков, находящихся в государственной или муниципальной собственности" text:anchor-type="as-char" svg:width="1.997cm" svg:height="0.998cm" draw:z-index="2"><draw:image xlink:href="http://www.regionz.ru/static4000/i_1.gif" xlink:type="simple" xlink:show="embed" xlink:actuate="onLoad"/></draw:frame><text:bookmark text:name="bkimg_c1"/>§ 2. Случаи бесплатного предоставления в собственность</text:p>
      </text:section>
      <text:section text:style-name="Sect1" text:name="p191">
        <text:p text:style-name="Text_20_body">граждан земельных участков, находящихся в государственной</text:p>
      </text:section>
      <text:section text:style-name="Sect1" text:name="p192">
        <text:p text:style-name="Text_20_body">или муниципальной собственности</text:p>
      </text:section>
      <text:p text:style-name="Text_20_body"><text:bookmark text:name="p193"/></text:p>
      <text:section text:style-name="Sect1" text:name="p194">
        <text:p text:style-name="Text_20_body">Статья 12. Случаи бесплатного предоставления гражданам в собственность земельных участков, находящихся в государственной или муниципальной собственности</text:p>
      </text:section>
      <text:p text:style-name="Text_20_body"><text:bookmark text:name="p195"/></text:p>
      <text:section text:style-name="Sect1" text:name="p196">
        <text:p text:style-name="Text_20_body">1. Земельные участки, находящиеся в государственной или муниципальной собственности, предоставляются бесплатно в собственность граждан Российской Федерации, постоянно проживающих на территории Воронежской области и относящихся к одной из категорий, определенных <text:bookmark text:name="r29"/><text:span text:style-name="Q">статьей 13</text:span> настоящего Закона Воронежской области.</text:p>
      </text:section>
      <text:section text:style-name="Sect1" text:name="p197">
        <text:p text:style-name="Text_20_body">2. Предоставление земельных участков в собственность граждан бесплатно в соответствии с настоящим Законом Воронежской области осуществляется однократно, за исключением случаев, установленных <text:bookmark text:name="r33"/><text:span text:style-name="Q">частью 3</text:span> настоящей статьи, в пределах норм, установленных <text:bookmark text:name="r32"/><text:span text:style-name="Q">статьями 8</text:span>, <text:bookmark text:name="r31"/><text:span text:style-name="Q">9</text:span> и <text:bookmark text:name="r30"/><text:span text:style-name="Q">10</text:span> настоящего Закона Воронежской области и (или) нормативными правовыми актами органов местного самоуправления, и по желанию граждан по одному из следующих видов землепользования в соответствии с действующим законодательством:</text:p>
      </text:section>
      <text:section text:style-name="Sect1" text:name="p198">
        <text:p text:style-name="Text_20_body">1) индивидуальное жилищное строительство;</text:p>
      </text:section>
      <text:section text:style-name="Sect1" text:name="p199">
        <text:p text:style-name="Text_20_body">2) ведение садоводства;</text:p>
      </text:section>
      <text:section text:style-name="Sect1" text:name="p200">
        <text:p text:style-name="Text_20_body">3) ведение огородничества;</text:p>
      </text:section>
      <text:section text:style-name="Sect1" text:name="p201">
        <text:p text:style-name="Text_20_body">4) ведение личного подсобного хозяйства.</text:p>
      </text:section>
      <text:section text:style-name="Sect1" text:name="p202">
        <text:p text:style-name="Text_20_body"><text:soft-page-break/>3. Повторное бесплатное предоставление гражданину в собственность земельного участка из земель, находящихся в государственной или муниципальной собственности, допускается в случаях, связанных со стихийными бедствиями, либо в силу иных чрезвычайных обстоятельств, вследствие которых невозможно дальнейшее использование земельного участка по его целевому назначению, и при условии возврата ранее предоставленного земельного участка в государственную или муниципальную собственность.</text:p>
      </text:section>
      <text:section text:style-name="Sect1" text:name="p203">
        <text:p text:style-name="Text_20_body">4. Предоставление гражданам в собственность бесплатно сельскохозяйственных угодий, находящихся в постоянном (бессрочном) пользовании сельскохозяйственных организаций, регулируется <text:bookmark text:name="r34"/><text:span text:style-name="Q">§ 2 главы 4</text:span> настоящего Закона Воронежской области.</text:p>
      </text:section>
      <text:p text:style-name="Text_20_body"><text:bookmark text:name="p204"/></text:p>
      <text:section text:style-name="Sect1" text:name="p205">
        <text:p text:style-name="Text_20_body"><draw:frame draw:style-name="fr1" draw:name="Статья 13. Категории граждан, имеющих право на бесплатное предоставление в собственность земельных участков, находящихся в государственной или муниципальной собственности" text:anchor-type="as-char" svg:width="1.997cm" svg:height="0.998cm" draw:z-index="3"><draw:image xlink:href="http://www.regionz.ru/static4000/i_1.gif" xlink:type="simple" xlink:show="embed" xlink:actuate="onLoad"/></draw:frame><text:bookmark text:name="bkimg_c2"/>Статья 13. Категории граждан, имеющих право на бесплатное предоставление в собственность земельных участков, находящихся в государственной или муниципальной собственности</text:p>
      </text:section>
      <text:p text:style-name="Text_20_body"><text:bookmark text:name="p206"/></text:p>
      <text:section text:style-name="Sect1" text:name="p207">
        <text:p text:style-name="Text_20_body">1. Право на бесплатное предоставление земельных участков в соответствии с настоящим Законом Воронежской области имеют следующие категории граждан Российской Федерации:</text:p>
      </text:section>
      <text:section text:style-name="Sect1" text:name="p208">
        <text:p text:style-name="Text_20_body">1) граждане, на которых распространяются меры социальной поддержки в соответствии с Федеральным законом "О ветеранах", относящиеся к категориям ветеранов Великой Отечественной войны, ветеранов боевых действий, ветеранов военной службы, ветеранов государственной службы и ветеранов труда, а также членов семей погибших (умерших) инвалидов войны, участников Великой Отечественной войны и ветеранов боевых действий;</text:p>
      </text:section>
      <text:section text:style-name="Sect1" text:name="p209">
        <text:p text:style-name="Text_20_body">2) граждане, на которых распространяются меры социальной поддержки, установленные Федеральным законом "О социальных гарантиях гражданам, подвергшимся радиационному воздействию вследствие ядерных испытаний на Семипалатинском полигоне", Федеральным законом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Федеральным законом "О социальной защите граждан, подвергшихся воздействию радиации вследствие катастрофы на Чернобыльской АЭС";</text:p>
      </text:section>
      <text:section text:style-name="Sect1" text:name="p210">
        <text:p text:style-name="Text_20_body">3) члены семьи военнослужащего, погибшего (умершего), пропавшего без вести в период прохождения военной службы (сборов) как по призыву, так и по контракту в мирное время - с 3 сентября 1945 года (независимо от воинского звания и причин смерти, кроме случаев противоправных действий) либо умершего вследствие ранения, травмы, контузии, увечья или заболевания, полученного в период прохождения военной службы (сборов) и подтвержденного документами, независимо от даты смерти;</text:p>
      </text:section>
      <text:section text:style-name="Sect1" text:name="p211">
        <text:p text:style-name="Text_20_body">4) граждане, имеющие звание "Почетный гражданин Воронежской области";</text:p>
      </text:section>
      <text:section text:style-name="Sect1" text:name="p212">
        <text:p text:style-name="Text_20_body">5) многодетные семьи (число несовершеннолетних детей, а также детей старше 18 лет, обучающихся с отрывом от производства в образовательных учреждениях, до окончания обучения, но не более чем до достижения ими 23-летнего возраста составляет три и более ребенка) и семьи, имеющие детей-инвалидов;</text:p>
      </text:section>
      <text:section text:style-name="Sect1" text:name="p213">
        <text:p text:style-name="Text_20_body">6) дети-сироты и дети, оставшиеся без попечения родителей, определенные Федеральным законом "О дополнительных гарантиях по социальной поддержке детей-сирот и детей, оставшихся без попечения родителей";</text:p>
      </text:section>
      <text:section text:style-name="Sect1" text:name="p214">
        <text:p text:style-name="Text_20_body">7) инвалиды;</text:p>
      </text:section>
      <text:section text:style-name="Sect1" text:name="p215">
        <text:p text:style-name="Text_20_body">8) граждане, которым предоставляются земельные участки из земель, требующих <text:soft-page-break/>рекультивации;</text:p>
      </text:section>
      <text:section text:style-name="Sect1" text:name="p216">
        <text:p text:style-name="Text_20_body">9) граждане, окончившие высшие и средние профессиональные образовательные учреждения и работающие в сфере сельскохозяйственного производства, образования, системы социальных служб, здравоохранения или культуры в сельских населенных пунктах;</text:p>
      </text:section>
      <text:section text:style-name="Sect1" text:name="p217">
        <text:p text:style-name="Text_20_body">10) граждане, переехавшие на постоянное место жительства в сельскую местность и занятые в сфере сельскохозяйственного производства, образования, системы социальных служб, здравоохранения или культуры в сельских населенных пунктах;</text:p>
      </text:section>
      <text:section text:style-name="Sect1" text:name="p218">
        <text:p text:style-name="Text_20_body">11) нуждающиеся в улучшении жилищных условий молодые семьи, возраст одного из супругов в которых не превышает 35 лет, либо неполные семьи, состоящие из одного молодого родителя, возраст которого не превышает 35 лет, и одного или более детей;</text:p>
      </text:section>
      <text:section text:style-name="Sect1" text:name="p219">
        <text:p text:style-name="Text_20_body">12) граждане, на которых распространяются меры социальной поддержки, установленные <text:bookmark text:name="r35"/><text:span text:style-name="Q">Законом</text:span> Воронежской области "О социальной поддержке реабилитированных лиц и лиц, признанных пострадавшими от политических репрессий";</text:p>
      </text:section>
      <text:section text:style-name="Sect1" text:name="p220">
        <text:p text:style-name="Text_20_body">13) бывшие несовершеннолетние узники концлагерей, гетто и других мест принудительного содержания, созданных фашистами и их союзниками в период Второй мировой войны;</text:p>
      </text:section>
      <text:section text:style-name="Sect1" text:name="p221">
        <text:p text:style-name="Text_20_body">14) граждане, имеющие в фактическом пользовании земельные участки с расположенными на них индивидуальными жилыми домами, приобретенными ими в собственность в результате сделок и (или) в порядке наследования, а также на основании вступившего в законную силу решения суда;</text:p>
      </text:section>
      <text:section text:style-name="Sect1" text:name="p222">
        <text:p text:style-name="Text_20_body">15) граждане, вставшие в установленном порядке на учет в органах государственной власти или органах местного самоуправления в качестве нуждающихся в улучшении жилищных условий.</text:p>
      </text:section>
      <text:section text:style-name="Sect1" text:name="p223">
        <text:p text:style-name="Text_20_body">2. К членам семьи погибшего военнослужащего, указанным в <text:bookmark text:name="r36"/><text:span text:style-name="Q">пункте 3 части 1</text:span> настоящей статьи, в целях настоящего Закона Воронежской области относятся родители, жена (муж), не вступившая (не вступивший) в повторный брак, дети до достижения ими возраста 18 лет, а также старше 18 лет, проходящие обучение с отрывом от производства в образовательных учреждениях, до окончания обучения, но не более чем до достижения ими 23-летнего возраста.</text:p>
      </text:section>
      <text:section text:style-name="Sect1" text:name="p224">
        <text:p text:style-name="Text_20_body">3. В случаях, предусмотренных <text:bookmark text:name="r37"/><text:span text:style-name="Q">пунктом 5 части 1</text:span> настоящей статьи, земельный участок предоставляется одному из родителей.</text:p>
      </text:section>
      <text:section text:style-name="Sect1" text:name="p225">
        <text:p text:style-name="Text_20_body">4. Полномочия по приобретению в собственность земельных участков в соответствии с настоящим Законом Воронежской области от имени детей-сирот и детей, оставшихся без попечения родителей, указанных в <text:bookmark text:name="r38"/><text:span text:style-name="Q">пункте 6 части 1</text:span> настоящей статьи, осуществляют в соответствии с действующим законодательством их законные представители, опекуны (попечители) и (или) органы опеки и попечительства.</text:p>
      </text:section>
      <text:section text:style-name="Sect1" text:name="p226">
        <text:p text:style-name="Text_20_body">5. В случаях, предусмотренных <text:bookmark text:name="r39"/><text:span text:style-name="Q">пунктом 11 части 1</text:span> настоящей статьи, земельный участок предоставляется по выбору супругов одному из них либо в общую совместную собственность супругов или в общую долевую собственность.</text:p>
      </text:section>
      <text:section text:style-name="Sect1" text:name="p227">
        <text:p text:style-name="Text_20_body"><draw:frame draw:style-name="fr1" draw:name="Графический объект6" text:anchor-type="as-char" svg:width="1.997cm" svg:height="0.998cm" draw:z-index="4"><draw:image xlink:href="http://www.regionz.ru/static4000/i_2.gif" xlink:type="simple" xlink:show="embed" xlink:actuate="onLoad"/></draw:frame><text:bookmark text:name="bkimg_f"/>6. При осуществлении исполнительными органами государственной власти или органами местного самоуправления, предусмотренными статьей 29 Земельного кодекса Российской Федерации, учета граждан, претендующих на бесплатное предоставление земельных участков в соответствии с настоящим Законом Воронежской области, земельные участки предоставляются гражданам, указанным в <text:bookmark text:name="r40"/><text:span text:style-name="Q">части 1</text:span> настоящей статьи, в порядке очередности, исходя из времени принятия таких граждан на учет.</text:p>
      </text:section>
      <text:p text:style-name="Text_20_body"><text:bookmark text:name="p228"/></text:p>
      <text:section text:style-name="Sect1" text:name="p229">
        <text:p text:style-name="Text_20_body"><text:soft-page-break/><draw:frame draw:style-name="fr1" draw:name="§ 3. Служебные наделы" text:anchor-type="as-char" svg:width="1.997cm" svg:height="0.998cm" draw:z-index="5"><draw:image xlink:href="http://www.regionz.ru/static4000/i_1.gif" xlink:type="simple" xlink:show="embed" xlink:actuate="onLoad"/></draw:frame><text:bookmark text:name="bkimg_c3"/>§ 3. Служебные наделы</text:p>
      </text:section>
      <text:p text:style-name="Text_20_body"><text:bookmark text:name="p230"/></text:p>
      <text:section text:style-name="Sect1" text:name="p231">
        <text:p text:style-name="Text_20_body"><draw:frame draw:style-name="fr1" draw:name="Статья 14. Категории работников организаций, имеющих право на получение служебных наделов" text:anchor-type="as-char" svg:width="1.997cm" svg:height="0.998cm" draw:z-index="6"><draw:image xlink:href="http://www.regionz.ru/static4000/i_1.gif" xlink:type="simple" xlink:show="embed" xlink:actuate="onLoad"/></draw:frame><text:bookmark text:name="bkimg_c4"/>Статья 14. Категории работников организаций, имеющих право на получение служебных наделов</text:p>
      </text:section>
      <text:p text:style-name="Text_20_body"><text:bookmark text:name="p232"/></text:p>
      <text:section text:style-name="Sect1" text:name="p233">
        <text:p text:style-name="Text_20_body"><draw:frame draw:style-name="fr1" draw:name="Графический объект7" text:anchor-type="as-char" svg:width="1.997cm" svg:height="0.998cm" draw:z-index="7"><draw:image xlink:href="http://www.regionz.ru/static4000/i_2.gif" xlink:type="simple" xlink:show="embed" xlink:actuate="onLoad"/></draw:frame><text:bookmark text:name="bkimg_f1"/>1. В соответствии со статьей 24 Земельного кодекса Российской Федерации в безвозмездное срочное пользование могут предоставляться в виде служебных наделов земельные участки из земель организаций отдельных отраслей экономики, в том числе организаций транспорта, лесного хозяйства, лесной промышленности, охотничьих хозяйств, государственных природных заповедников и национальных парков, категориям работников, определенным настоящей статьей.</text:p>
      </text:section>
      <text:section text:style-name="Sect1" text:name="p234">
        <text:p text:style-name="Text_20_body">2. Категории работников организаций транспорта, имеющих право на предоставление в безвозмездное срочное пользование служебных наделов:</text:p>
      </text:section>
      <text:section text:style-name="Sect1" text:name="p235">
        <text:p text:style-name="Text_20_body">1) линейные работники автомобильных дорог:</text:p>
      </text:section>
      <text:section text:style-name="Sect1" text:name="p236">
        <text:p text:style-name="Text_20_body">а) дорожные рабочие;</text:p>
      </text:section>
      <text:section text:style-name="Sect1" text:name="p237">
        <text:p text:style-name="Text_20_body">б) ремонтеры;</text:p>
      </text:section>
      <text:section text:style-name="Sect1" text:name="p238">
        <text:p text:style-name="Text_20_body">в) начальники дорожно-ремонтных пунктов;</text:p>
      </text:section>
      <text:section text:style-name="Sect1" text:name="p239">
        <text:p text:style-name="Text_20_body">г) паромщики;</text:p>
      </text:section>
      <text:section text:style-name="Sect1" text:name="p240">
        <text:p text:style-name="Text_20_body">д) мостовые сторожа;</text:p>
      </text:section>
      <text:section text:style-name="Sect1" text:name="p241">
        <text:p text:style-name="Text_20_body">е) дорожные мастера;</text:p>
      </text:section>
      <text:section text:style-name="Sect1" text:name="p242">
        <text:p text:style-name="Text_20_body">ж) мостовые мастера;</text:p>
      </text:section>
      <text:section text:style-name="Sect1" text:name="p243">
        <text:p text:style-name="Text_20_body">з) линейные дистанционные мастера;</text:p>
      </text:section>
      <text:section text:style-name="Sect1" text:name="p244">
        <text:p text:style-name="Text_20_body">и) мастера по снегозащитным и декоративным древонасаждениям;</text:p>
      </text:section>
      <text:section text:style-name="Sect1" text:name="p245">
        <text:p text:style-name="Text_20_body">2) линейные работники железнодорожного транспорта:</text:p>
      </text:section>
      <text:section text:style-name="Sect1" text:name="p246">
        <text:p text:style-name="Text_20_body">а) путевые, мостовые и тоннельные обходчики;</text:p>
      </text:section>
      <text:section text:style-name="Sect1" text:name="p247">
        <text:p text:style-name="Text_20_body">б) обходчики обвальных мест;</text:p>
      </text:section>
      <text:section text:style-name="Sect1" text:name="p248">
        <text:p text:style-name="Text_20_body">в) дежурные по переездам;</text:p>
      </text:section>
      <text:section text:style-name="Sect1" text:name="p249">
        <text:p text:style-name="Text_20_body">г) путевые рабочие и рабочие по текущему содержанию и ремонту искусственных сооружений;</text:p>
      </text:section>
      <text:section text:style-name="Sect1" text:name="p250">
        <text:p text:style-name="Text_20_body">д) табельщики;</text:p>
      </text:section>
      <text:section text:style-name="Sect1" text:name="p251">
        <text:p text:style-name="Text_20_body">е) бригадиры пути;</text:p>
      </text:section>
      <text:section text:style-name="Sect1" text:name="p252">
        <text:p text:style-name="Text_20_body">ж) техники;</text:p>
      </text:section>
      <text:section text:style-name="Sect1" text:name="p253">
        <text:p text:style-name="Text_20_body">з) механики дефектоскопных и путеизмерительных тележек;</text:p>
      </text:section>
      <text:section text:style-name="Sect1" text:name="p254">
        <text:p text:style-name="Text_20_body">и) механики и помощники механиков путевых машин и механизмов, водители и помощники водителей автодрезин, мотовозов, а также шоферы автомашин, занятые на текущем содержании и ремонте пути;</text:p>
      </text:section>
      <text:section text:style-name="Sect1" text:name="p255">
        <text:p text:style-name="Text_20_body">к) дорожные, мостовые и тоннельные мастера;</text:p>
      </text:section>
      <text:section text:style-name="Sect1" text:name="p256">
        <text:p text:style-name="Text_20_body"><text:soft-page-break/>л) старшие и дорожные мастера (начальники участков);</text:p>
      </text:section>
      <text:section text:style-name="Sect1" text:name="p257">
        <text:p text:style-name="Text_20_body">м) мастера и лесники по защитным лесонасаждениям;</text:p>
      </text:section>
      <text:section text:style-name="Sect1" text:name="p258">
        <text:p text:style-name="Text_20_body">н) работники промежуточных станций (разъездов, обгонных пунктов и постов железнодорожного транспорта): начальники, дежурные, старшие и младшие стрелочники, сигналисты, машинисты, помощники машинистов и кочегары пунктов водоснабжения, электромеханики, работники тепловых подстанций, весовщики, товарные и билетные кассиры, шлакоуборщики, монтеры связи, СЦБ и контактной сети.</text:p>
      </text:section>
      <text:section text:style-name="Sect1" text:name="p259">
        <text:p text:style-name="Text_20_body">3. Категории работников организаций лесного хозяйства, имеющих право на предоставление в безвозмездное срочное пользование служебных наделов:</text:p>
      </text:section>
      <text:section text:style-name="Sect1" text:name="p260">
        <text:p text:style-name="Text_20_body">1) вальщики леса;</text:p>
      </text:section>
      <text:section text:style-name="Sect1" text:name="p261">
        <text:p text:style-name="Text_20_body">2) вздымщики;</text:p>
      </text:section>
      <text:section text:style-name="Sect1" text:name="p262">
        <text:p text:style-name="Text_20_body">3) водители автомобилей на вывозке леса;</text:p>
      </text:section>
      <text:section text:style-name="Sect1" text:name="p263">
        <text:p text:style-name="Text_20_body">4) лебедчики на трелевке леса;</text:p>
      </text:section>
      <text:section text:style-name="Sect1" text:name="p264">
        <text:p text:style-name="Text_20_body">5) лесорубы;</text:p>
      </text:section>
      <text:section text:style-name="Sect1" text:name="p265">
        <text:p text:style-name="Text_20_body">6) машинисты-крановщики, занятые на лесосеках, лесопогрузочных пунктах, верхних и промежуточных складах;</text:p>
      </text:section>
      <text:section text:style-name="Sect1" text:name="p266">
        <text:p text:style-name="Text_20_body">7) машинисты сплоточных (сортировочных) машин;</text:p>
      </text:section>
      <text:section text:style-name="Sect1" text:name="p267">
        <text:p text:style-name="Text_20_body">8) машинисты трелевочных машин;</text:p>
      </text:section>
      <text:section text:style-name="Sect1" text:name="p268">
        <text:p text:style-name="Text_20_body">9) навальщики-свальщики лесоматериалов, занятые на лесосеках, лесопогрузочных пунктах, верхних и промежуточных складах;</text:p>
      </text:section>
      <text:section text:style-name="Sect1" text:name="p269">
        <text:p text:style-name="Text_20_body">10) обрубщики сучьев;</text:p>
      </text:section>
      <text:section text:style-name="Sect1" text:name="p270">
        <text:p text:style-name="Text_20_body">11) раскряжевщики;</text:p>
      </text:section>
      <text:section text:style-name="Sect1" text:name="p271">
        <text:p text:style-name="Text_20_body">12) слесари по ремонту лесозаготовительного оборудования, занятые на лесосеках, лесопогрузочных пунктах, верхних и промежуточных складах;</text:p>
      </text:section>
      <text:section text:style-name="Sect1" text:name="p272">
        <text:p text:style-name="Text_20_body">13) сортировщики древесины на воде;</text:p>
      </text:section>
      <text:section text:style-name="Sect1" text:name="p273">
        <text:p text:style-name="Text_20_body">14) стропальщики на верхних и промежуточных складах;</text:p>
      </text:section>
      <text:section text:style-name="Sect1" text:name="p274">
        <text:p text:style-name="Text_20_body">15) сплотчики;</text:p>
      </text:section>
      <text:section text:style-name="Sect1" text:name="p275">
        <text:p text:style-name="Text_20_body">16) трактористы на подготовке лесосек, трелевке и вывозе леса;</text:p>
      </text:section>
      <text:section text:style-name="Sect1" text:name="p276">
        <text:p text:style-name="Text_20_body">17) трелевщики;</text:p>
      </text:section>
      <text:section text:style-name="Sect1" text:name="p277">
        <text:p text:style-name="Text_20_body">18) формировщики плотов;</text:p>
      </text:section>
      <text:section text:style-name="Sect1" text:name="p278">
        <text:p text:style-name="Text_20_body">19) чокеровщики;</text:p>
      </text:section>
      <text:section text:style-name="Sect1" text:name="p279">
        <text:p text:style-name="Text_20_body">20) штабелевщики древесины, занятые на лесосеках, лесопогрузочных пунктах, верхних и промежуточных складах;</text:p>
      </text:section>
      <text:p text:style-name="Text_20_body"><text:bookmark text:name="t4"/><text:bookmark text:name="t5"/><text:bookmark text:name="t2"/><text:bookmark text:name="t6"/><text:bookmark text:name="t3"/><text:bookmark text:name="t7"/><text:bookmark text:name="t1"/>]]&gt;</text:p>
      <text:section text:style-name="Sect1" text:name="p562">
        <text:p text:style-name="Text_20_body">1) о земельном участке, в отношении которого предполагается установить публичный сервитут: местонахождение, кадастровый номер, площадь, категория земель, разрешенное использование, обременения;</text:p>
      </text:section>
      <text:section text:style-name="Sect1" text:name="p563">
        <text:p text:style-name="Text_20_body">2) о цели установления публичного сервитута и обоснование необходимости его установления;</text:p>
      </text:section>
      <text:section text:style-name="Sect1" text:name="p564">
        <text:p text:style-name="Text_20_body">3) о предлагаемом сроке и сфере действия публичного сервитута.</text:p>
      </text:section>
      <text:section text:style-name="Sect1" text:name="p565">
        <text:p text:style-name="Text_20_body"><text:soft-page-break/>5. Ходатайство об установлении публичного сервитута подписывается руководителем органа государственной власти (органа местного самоуправления), юридического лица (руководителями юридических лиц) и (или) физическим лицом с указанием:</text:p>
      </text:section>
      <text:section text:style-name="Sect1" text:name="p566">
        <text:p text:style-name="Text_20_body">1) для государственного органа (органа местного самоуправления) - полного наименования, юридического адреса;</text:p>
      </text:section>
      <text:section text:style-name="Sect1" text:name="p567">
        <text:p text:style-name="Text_20_body">2) для юридического лица - полного наименования, адреса (места нахождения), данных государственной регистрации юридического лица и постановки его на учет в налоговом органе;</text:p>
      </text:section>
      <text:section text:style-name="Sect1" text:name="p568">
        <text:p text:style-name="Text_20_body">3) для физического лица - фамилии, имени, отчества, паспортных данных, места жительства, индивидуального номера налогоплательщика (при наличии).</text:p>
      </text:section>
      <text:section text:style-name="Sect1" text:name="p569">
        <text:p text:style-name="Text_20_body">6. Решение об установлении публичного сервитута или об отказе в его установлении должно быть принято в течение трех месяцев со дня регистрации ходатайства.</text:p>
      </text:section>
      <text:section text:style-name="Sect1" text:name="p570">
        <text:p text:style-name="Text_20_body">7. В случаях если установление публичного сервитута приводит к невозможности использования земельного участка, собственник земельного участка, землевладелец, землепользователь вправе требовать изъятия, в том числе путем выкупа, у него земельного участка с возмещением правительством Воронежской области, установившим публичный сервитут, убытков или предоставления равноценного земельного участка с возмещением убытков.</text:p>
      </text:section>
      <text:section text:style-name="Sect1" text:name="p571">
        <text:p text:style-name="Text_20_body">(в ред. <text:bookmark text:name="r41"/><text:span text:style-name="Q">закона</text:span> Воронежской области от 06.07.2009 № 69-ОЗ)</text:p>
      </text:section>
      <text:section text:style-name="Sect1" text:name="p572">
        <text:p text:style-name="Text_20_body">(см. текст в предыдущей <text:bookmark text:name="r42"/><text:span text:style-name="Q">редакции</text:span>)</text:p>
      </text:section>
      <text:section text:style-name="Sect1" text:name="p573">
        <text:p text:style-name="Text_20_body">В случаях если установление публичного сервитута приводит к существенным затруднениям в использовании земельного участка, его собственник вправе требовать от правительства Воронежской области, установившего публичный сервитут, установления ему соразмерной платы.</text:p>
      </text:section>
      <text:section text:style-name="Sect1" text:name="p574">
        <text:p text:style-name="Text_20_body">(в ред. <text:bookmark text:name="r43"/><text:span text:style-name="Q">закона</text:span> Воронежской области от 06.07.2009 № 69-ОЗ)</text:p>
      </text:section>
      <text:section text:style-name="Sect1" text:name="p575">
        <text:p text:style-name="Text_20_body">(см. текст в предыдущей <text:bookmark text:name="r44"/><text:span text:style-name="Q">редакции</text:span>)</text:p>
      </text:section>
      <text:section text:style-name="Sect1" text:name="p576">
        <text:p text:style-name="Text_20_body">8. Лица, права которых ограничиваются публичным сервитутом, а также лица, заинтересованные в его установлении или прекращении, и их представители до принятия соответствующего решения имеют право знакомиться с материалами по вопросу установления или прекращения публичного сервитута, письменно давать необходимые разъяснения и заявлять о своем согласии или несогласии с установлением или прекращением публичного сервитута, а также присутствовать при обсуждении этих вопросов и принятии решений.</text:p>
      </text:section>
      <text:section text:style-name="Sect1" text:name="p577">
        <text:p text:style-name="Text_20_body">Правительство Воронежской области обязано своевременно известить в письменной форме соответствующих лиц о месте и времени рассмотрения вопросов по поводу установления или прекращения публичного сервитута, а также обеспечить возможность своевременного ознакомления с соответствующими материалами.</text:p>
      </text:section>
      <text:section text:style-name="Sect1" text:name="p578">
        <text:p text:style-name="Text_20_body">(в ред. <text:bookmark text:name="r45"/><text:span text:style-name="Q">закона</text:span> Воронежской области от 06.07.2009 № 69-ОЗ)</text:p>
      </text:section>
      <text:section text:style-name="Sect1" text:name="p579">
        <text:p text:style-name="Text_20_body">(см. текст в предыдущей <text:bookmark text:name="r46"/><text:span text:style-name="Q">редакции</text:span>)</text:p>
      </text:section>
      <text:p text:style-name="Text_20_body"><text:bookmark text:name="p580"/></text:p>
      <text:section text:style-name="Sect1" text:name="p581">
        <text:p text:style-name="Text_20_body">Статья 38. Отказ в установлении публичного сервитута</text:p>
      </text:section>
      <text:p text:style-name="Text_20_body"><text:bookmark text:name="p582"/></text:p>
      <text:section text:style-name="Sect1" text:name="p583">
        <text:p text:style-name="Text_20_body">1. Решение об отказе в установлении публичного сервитута принимается в случаях, если:</text:p>
      </text:section>
      <text:section text:style-name="Sect1" text:name="p584">
        <text:p text:style-name="Text_20_body">1) цель, для достижения которой предполагалось установить публичный сервитут, может <text:soft-page-break/>быть достигнута другим способом, в том числе путем установления частного сервитута или установления ограничений прав на землю по основаниям в соответствии с законодательством Российской Федерации и законодательством Воронежской области;</text:p>
      </text:section>
      <text:section text:style-name="Sect1" text:name="p585">
        <text:p text:style-name="Text_20_body">2) публичный сервитут не соответствует правовому режиму использования земельного участка.</text:p>
      </text:section>
      <text:section text:style-name="Sect1" text:name="p586">
        <text:p text:style-name="Text_20_body">2. Решение правительства Воронежской области об отказе в установлении публичного сервитута может быть обжаловано в суд в соответствии с действующим законодательством.</text:p>
      </text:section>
      <text:section text:style-name="Sect1" text:name="p587">
        <text:p text:style-name="Text_20_body">(в ред. <text:bookmark text:name="r47"/><text:span text:style-name="Q">закона</text:span> Воронежской области от 06.07.2009 № 69-ОЗ)</text:p>
      </text:section>
      <text:section text:style-name="Sect1" text:name="p588">
        <text:p text:style-name="Text_20_body">(см. текст в предыдущей <text:bookmark text:name="r48"/><text:span text:style-name="Q">редакции</text:span>)</text:p>
      </text:section>
      <text:p text:style-name="Text_20_body"><text:bookmark text:name="p589"/></text:p>
      <text:section text:style-name="Sect1" text:name="p590">
        <text:p text:style-name="Text_20_body">Статья 39. Нормативный правовой акт об установлении публичного сервитута</text:p>
      </text:section>
      <text:p text:style-name="Text_20_body"><text:bookmark text:name="p591"/></text:p>
      <text:section text:style-name="Sect1" text:name="p592">
        <text:p text:style-name="Text_20_body">1. Нормативный правовой акт об установлении публичного сервитута должен содержать следующие сведения:</text:p>
      </text:section>
      <text:section text:style-name="Sect1" text:name="p593">
        <text:p text:style-name="Text_20_body">1) о земельном участке, в отношении которого установлен публичный сервитут: местонахождение, кадастровый номер, площадь, категория земель, разрешенное использование;</text:p>
      </text:section>
      <text:section text:style-name="Sect1" text:name="p594">
        <text:p text:style-name="Text_20_body">2) о собственнике, землепользователе или землевладельце соответствующего земельного участка: полное наименование юридического лица, фамилия, имя, отчество физического лица;</text:p>
      </text:section>
      <text:section text:style-name="Sect1" text:name="p595">
        <text:p text:style-name="Text_20_body">3) о содержании публичного сервитута и сфере его действия, в том числе сведения о части земельного участка, которая должна быть обособлена (обозначена) для осуществления заинтересованными лицами права ограниченного пользования земельным участком;</text:p>
      </text:section>
      <text:section text:style-name="Sect1" text:name="p596">
        <text:p text:style-name="Text_20_body">4) о сроке действия публичного сервитута;</text:p>
      </text:section>
      <text:section text:style-name="Sect1" text:name="p597">
        <text:p text:style-name="Text_20_body">5) об условиях установления публичного сервитута;</text:p>
      </text:section>
      <text:section text:style-name="Sect1" text:name="p598">
        <text:p text:style-name="Text_20_body">6) о размерах средств, необходимых для возмещения убытков, или о размере платы в случаях, предусмотренных <text:bookmark text:name="r49"/><text:span text:style-name="Q">частью 7 статьи 37</text:span> настоящего Закона Воронежской области;</text:p>
      </text:section>
      <text:section text:style-name="Sect1" text:name="p599">
        <text:p text:style-name="Text_20_body">7) о правах лиц, использующих земельный участок на основании публичного сервитута.</text:p>
      </text:section>
      <text:section text:style-name="Sect1" text:name="p600">
        <text:p text:style-name="Text_20_body">2. Копия нормативного правового акта об установлении публичного сервитута в течение пяти рабочих дней со дня его принятия направляется правообладателю земельного участка, в отношении которого он был установлен, и заинтересованному в установлении публичного сервитута лицу.</text:p>
      </text:section>
      <text:section text:style-name="Sect1" text:name="p601">
        <text:p text:style-name="Text_20_body">3. Государственная регистрация публичного сервитута осуществляется в соответствии с законодательством Российской Федерации.</text:p>
      </text:section>
      <text:section text:style-name="Sect1" text:name="p602">
        <text:p text:style-name="Text_20_body">4. Правовой акт об установлении публичного сервитута в течение десяти рабочих дней со дня государственной регистрации публичного сервитута подлежит опубликованию в средствах массовой информации в соответствии с законом Воронежской области о порядке обнародования, опубликования и вступления в силу нормативных правовых актов органов государственной власти Воронежской области.</text:p>
      </text:section>
      <text:p text:style-name="Text_20_body"><text:bookmark text:name="p603"/></text:p>
      <text:section text:style-name="Sect1" text:name="p604">
        <text:p text:style-name="Text_20_body">Статья 40. Порядок проведения общественных слушаний по вопросу установления публичного сервитута</text:p>
      </text:section>
      <text:p text:style-name="Text_20_body"><text:bookmark text:name="p605"/></text:p>
      <text:section text:style-name="Sect1" text:name="p606">
        <text:p text:style-name="Text_20_body"><text:soft-page-break/>1. Организацию и проведение общественных слушаний по вопросу установления публичного сервитута обеспечивает инициатор его установления.</text:p>
      </text:section>
      <text:section text:style-name="Sect1" text:name="p607">
        <text:p text:style-name="Text_20_body">Общественные слушания проводятся до внесения вопроса об установлении публичного сервитута на рассмотрение правительства Воронежской области.</text:p>
      </text:section>
      <text:section text:style-name="Sect1" text:name="p608">
        <text:p text:style-name="Text_20_body">(в ред. <text:bookmark text:name="r50"/><text:span text:style-name="Q">закона</text:span> Воронежской области от 06.07.2009 № 69-ОЗ)</text:p>
      </text:section>
      <text:section text:style-name="Sect1" text:name="p609">
        <text:p text:style-name="Text_20_body">(см. текст в предыдущей <text:bookmark text:name="r51"/><text:span text:style-name="Q">редакции</text:span>)</text:p>
      </text:section>
      <text:section text:style-name="Sect1" text:name="p610">
        <text:p text:style-name="Text_20_body">2. На общественных слушаниях по вопросу установления публичного сервитута обсуждаются и принимаются решения по следующим вопросам:</text:p>
      </text:section>
      <text:section text:style-name="Sect1" text:name="p611">
        <text:p text:style-name="Text_20_body">1) цель установления публичного сервитута;</text:p>
      </text:section>
      <text:section text:style-name="Sect1" text:name="p612">
        <text:p text:style-name="Text_20_body">2) срок действия публичного сервитута;</text:p>
      </text:section>
      <text:section text:style-name="Sect1" text:name="p613">
        <text:p text:style-name="Text_20_body">3) условия установления публичного сервитута.</text:p>
      </text:section>
      <text:section text:style-name="Sect1" text:name="p614">
        <text:p text:style-name="Text_20_body">3. Участниками общественных слушаний по вопросу установления публичного сервитута могут быть:</text:p>
      </text:section>
      <text:section text:style-name="Sect1" text:name="p615">
        <text:p text:style-name="Text_20_body">1) лица, постоянно проживающие в муниципальном образовании, на территории которого расположен земельный участок или часть земельного участка, на котором будет действовать публичный сервитут;</text:p>
      </text:section>
      <text:section text:style-name="Sect1" text:name="p616">
        <text:p text:style-name="Text_20_body">2) правообладатели земельных участков, в отношении которых предлагается установить публичный сервитут, или их представители;</text:p>
      </text:section>
      <text:section text:style-name="Sect1" text:name="p617">
        <text:p text:style-name="Text_20_body">3) иные лица, права и законные интересы которых затрагиваются установлением публичного сервитута.</text:p>
      </text:section>
      <text:section text:style-name="Sect1" text:name="p618">
        <text:p text:style-name="Text_20_body">На общественных слушаниях с правом совещательного голоса присутствуют инициатор установления публичного сервитута или его представители, а также вправе присутствовать представители органов государственной власти Воронежской области, представители органов местного самоуправления, а также представители средств массовой информации.</text:p>
      </text:section>
      <text:section text:style-name="Sect1" text:name="p619">
        <text:p text:style-name="Text_20_body">4. Информация о проведении общественных слушаний по вопросу установления публичного сервитута подлежит опубликованию в средствах массовой информации в срок не позднее тридцати календарных дней до их проведения.</text:p>
      </text:section>
      <text:section text:style-name="Sect1" text:name="p620">
        <text:p text:style-name="Text_20_body">Если публичный сервитут устанавливается по инициативе правительства Воронежской области, информация публикуется в средствах массовой информации в соответствии с <text:bookmark text:name="r52"/><text:span text:style-name="Q">законом</text:span> Воронежской области о порядке обнародования, опубликования и вступления в силу нормативных правовых актов органов государственной власти Воронежской области и в средствах массовой информации, осуществляющих официальное опубликование актов органов местного самоуправления муниципального образования, на территории которого находится земельный участок или часть земельного участка, на котором будет действовать публичный сервитут.</text:p>
      </text:section>
      <text:section text:style-name="Sect1" text:name="p621">
        <text:p text:style-name="Text_20_body">(в ред. <text:bookmark text:name="r53"/><text:span text:style-name="Q">закона</text:span> Воронежской области от 06.07.2009 № 69-ОЗ)</text:p>
      </text:section>
      <text:section text:style-name="Sect1" text:name="p622">
        <text:p text:style-name="Text_20_body">(см. текст в предыдущей <text:bookmark text:name="r54"/><text:span text:style-name="Q">редакции</text:span>)</text:p>
      </text:section>
      <text:section text:style-name="Sect1" text:name="p623">
        <text:p text:style-name="Text_20_body">5. Информация о проведении общественных слушаний по вопросу установления публичного сервитута должна содержать следующие сведения:</text:p>
      </text:section>
      <text:section text:style-name="Sect1" text:name="p624">
        <text:p text:style-name="Text_20_body">1) о дате, времени и месте проведения общественных слушаний;</text:p>
      </text:section>
      <text:section text:style-name="Sect1" text:name="p625">
        <text:p text:style-name="Text_20_body">2) об инициаторе установления публичного сервитута, в том числе его местонахождении и контактных телефонах;</text:p>
      </text:section>
      <text:section text:style-name="Sect1" text:name="p626">
        <text:p text:style-name="Text_20_body">3) о земельном участке, в отношении которого предполагается установить публичный сервитут;</text:p>
      </text:section>
      <text:section text:style-name="Sect1" text:name="p627">
        <text:p text:style-name="Text_20_body"><text:soft-page-break/>4) о правообладателе земельного участка, в отношении которого предлагается установить публичный сервитут;</text:p>
      </text:section>
      <text:section text:style-name="Sect1" text:name="p628">
        <text:p text:style-name="Text_20_body">5) о цели установления публичного сервитута и обоснование необходимости его установления;</text:p>
      </text:section>
      <text:section text:style-name="Sect1" text:name="p629">
        <text:p text:style-name="Text_20_body">6) о предлагаемом сроке действия публичного сервитута;</text:p>
      </text:section>
      <text:section text:style-name="Sect1" text:name="p630">
        <text:p text:style-name="Text_20_body">7) о сфере действия публичного сервитута;</text:p>
      </text:section>
      <text:section text:style-name="Sect1" text:name="p631">
        <text:p text:style-name="Text_20_body">8) о кандидатурах председателя, секретаря и членов счетной комиссии общественных слушаний;</text:p>
      </text:section>
      <text:section text:style-name="Sect1" text:name="p632">
        <text:p text:style-name="Text_20_body">9) об адресе, куда направляются замечания и предложения по установлению публичного сервитута;</text:p>
      </text:section>
      <text:section text:style-name="Sect1" text:name="p633">
        <text:p text:style-name="Text_20_body">10) о порядке ознакомления с иной информацией.</text:p>
      </text:section>
      <text:section text:style-name="Sect1" text:name="p634">
        <text:p text:style-name="Text_20_body">6. Инициатор установления публичного сервитута обеспечивает регистрацию участников общественных слушаний и иных лиц, присутствующих на слушаниях, а также составляет списки желающих выступить.</text:p>
      </text:section>
      <text:section text:style-name="Sect1" text:name="p635">
        <text:p text:style-name="Text_20_body">Для ведения общественных слушаний из его участников избираются председатель, секретарь и счетная комиссия.</text:p>
      </text:section>
      <text:section text:style-name="Sect1" text:name="p636">
        <text:p text:style-name="Text_20_body">Общественные слушания открывает инициатор установления публичного сервитута либо его представитель.</text:p>
      </text:section>
      <text:section text:style-name="Sect1" text:name="p637">
        <text:p text:style-name="Text_20_body">В протоколе общественных слушаний по вопросу установления публичного сервитута указываются дата и место их проведения, количество присутствующих, в том числе количество участников общественных слушаний, фамилия, имя, отчество председателя, секретаря и членов счетной комиссии, содержание выступлений, результаты голосования и принятые решения.</text:p>
      </text:section>
      <text:section text:style-name="Sect1" text:name="p638">
        <text:p text:style-name="Text_20_body">Решения принимаются большинством голосов от числа присутствующих участников общественных слушаний.</text:p>
      </text:section>
      <text:section text:style-name="Sect1" text:name="p639">
        <text:p text:style-name="Text_20_body">7. Протокол общественных слушаний составляется в двух экземплярах и подписывается председателем и секретарем в течение пяти рабочих дней со дня их проведения.</text:p>
      </text:section>
      <text:section text:style-name="Sect1" text:name="p640">
        <text:p text:style-name="Text_20_body">Неотъемлемой частью протокола являются списки участников общественных слушаний и иных лиц, присутствовавших на слушаниях. По желанию правообладателя земельного участка, в отношении которого предлагается установить публичный сервитут, к протоколу прилагаются его письменные предложения и замечания, в том числе расчет возможных убытков и другие материалы.</text:p>
      </text:section>
      <text:section text:style-name="Sect1" text:name="p641">
        <text:p text:style-name="Text_20_body">8. Один экземпляр протокола общественных слушаний по вопросу установления публичного сервитута направляется инициатором его установления в правительство Воронежской области с ходатайством об установлении публичного сервитута.</text:p>
      </text:section>
      <text:section text:style-name="Sect1" text:name="p642">
        <text:p text:style-name="Text_20_body">(в ред. <text:bookmark text:name="r55"/><text:span text:style-name="Q">закона</text:span> Воронежской области от 06.07.2009 № 69-ОЗ)</text:p>
      </text:section>
      <text:section text:style-name="Sect1" text:name="p643">
        <text:p text:style-name="Text_20_body">(см. текст в предыдущей <text:bookmark text:name="r56"/><text:span text:style-name="Q">редакции</text:span>)</text:p>
      </text:section>
      <text:section text:style-name="Sect1" text:name="p644">
        <text:p text:style-name="Text_20_body">Копия протокола общественных слушаний вручается правообладателю земельного участка или направляется ему заказным письмом с уведомлением о вручении инициатором установления публичного сервитута в течение десяти рабочих дней со дня проведения общественных слушаний.</text:p>
      </text:section>
      <text:p text:style-name="Text_20_body"><text:bookmark text:name="p645"/></text:p>
      <text:section text:style-name="Sect1" text:name="p646">
        <text:p text:style-name="Text_20_body">Статья 41. Действие публичного сервитута</text:p>
      </text:section>
      <text:p text:style-name="Text_20_body"><text:bookmark text:name="p647"/></text:p>
      <text:section text:style-name="Sect1" text:name="p648">
        <text:p text:style-name="Text_20_body"><text:soft-page-break/>1. Публичный сервитут вступает в силу после его государственной регистрации в установленном порядке.</text:p>
      </text:section>
      <text:section text:style-name="Sect1" text:name="p649">
        <text:p text:style-name="Text_20_body">2. Действие публичного сервитута может быть прекращено правовым актом правительства Воронежской области в случае прекращения интересов, для которых он был установлен.</text:p>
      </text:section>
      <text:section text:style-name="Sect1" text:name="p650">
        <text:p text:style-name="Text_20_body">(в ред. <text:bookmark text:name="r57"/><text:span text:style-name="Q">закона</text:span> Воронежской области от 06.07.2009 № 69-ОЗ)</text:p>
      </text:section>
      <text:section text:style-name="Sect1" text:name="p651">
        <text:p text:style-name="Text_20_body">(см. текст в предыдущей <text:bookmark text:name="r58"/><text:span text:style-name="Q">редакции</text:span>)</text:p>
      </text:section>
      <text:p text:style-name="Text_20_body"><text:bookmark text:name="p652"/></text:p>
      <text:section text:style-name="Sect1" text:name="p653">
        <text:p text:style-name="Text_20_body">Статья 42. Финансирование расходов, связанных с публичным сервитутом</text:p>
      </text:section>
      <text:p text:style-name="Text_20_body"><text:bookmark text:name="p654"/></text:p>
      <text:section text:style-name="Sect1" text:name="p655">
        <text:p text:style-name="Text_20_body">1. Финансирование расходов, связанных с установлением и прекращением публичных сервитутов, в том числе на государственную регистрацию публичного сервитута, на выплату соразмерно платы расходов, связанных с внесением изменений в в кадастровый паспорт земельного участка, с возмещением убытков правообладателю земельного участка, осуществляется за счет средств областного бюджета в соответствии с законом Воронежской области об областном бюджете.</text:p>
      </text:section>
      <text:section text:style-name="Sect1" text:name="p656">
        <text:p text:style-name="Text_20_body">(в ред. <text:bookmark text:name="r59"/><text:span text:style-name="Q">закона</text:span> Воронежской области от 06.07.2009 № 69-ОЗ)</text:p>
      </text:section>
      <text:section text:style-name="Sect1" text:name="p657">
        <text:p text:style-name="Text_20_body">(см. текст в предыдущей <text:bookmark text:name="r60"/><text:span text:style-name="Q">редакции</text:span>)</text:p>
      </text:section>
      <text:section text:style-name="Sect1" text:name="p658">
        <text:p text:style-name="Text_20_body">2. Финансирование расходов, связанных с организацией и проведением общественных слушаний по вопросу установления публичного сервитута, осуществляется за счет средств инициатора (инициаторов) его установления, в том числе за счет лиц, направляющих ходатайство об установлении публичного сервитута.</text:p>
      </text:section>
      <text:p text:style-name="Text_20_body"><text:bookmark text:name="p659"/></text:p>
      <text:section text:style-name="Sect1" text:name="p660">
        <text:p text:style-name="Text_20_body">Глава 6</text:p>
      </text:section>
      <text:p text:style-name="Text_20_body"><text:bookmark text:name="p661"/></text:p>
      <text:section text:style-name="Sect1" text:name="p662">
        <text:p text:style-name="Text_20_body">ПРИГОРОДНЫЕ ЗОНЫ В ВОРОНЕЖСКОЙ ОБЛАСТИ</text:p>
      </text:section>
      <text:p text:style-name="Text_20_body"><text:bookmark text:name="p663"/></text:p>
      <text:section text:style-name="Sect1" text:name="p664">
        <text:p text:style-name="Text_20_body">Статья 43. Принципы регулирования отношений, связанных с утверждением и изменением границ и правового режима пригородных зон</text:p>
      </text:section>
      <text:p text:style-name="Text_20_body"><text:bookmark text:name="p665"/></text:p>
      <text:section text:style-name="Sect1" text:name="p666">
        <text:p text:style-name="Text_20_body">Нормативные правовые акты Воронежской области о пригородных зонах основываются на принципах законодательства о градостроительной деятельности, земельного, лесного, природоохранного законодательства, а также на принципах:</text:p>
      </text:section>
      <text:section text:style-name="Sect1" text:name="p667">
        <text:p text:style-name="Text_20_body">1) согласования интересов Воронежской области и муниципальных образований в Воронежской области при принятии решений по утверждению и изменению границ и правового режима пригородных зон;</text:p>
      </text:section>
      <text:section text:style-name="Sect1" text:name="p668">
        <text:p text:style-name="Text_20_body">2) учета государственных, общественных и частных интересов в области градостроительной деятельности при принятии решений о включении территорий в состав пригородных зон;</text:p>
      </text:section>
      <text:section text:style-name="Sect1" text:name="p669">
        <text:p text:style-name="Text_20_body">3) экономической обоснованности и целесообразности принятия законов о пригородных зонах;</text:p>
      </text:section>
      <text:section text:style-name="Sect1" text:name="p670">
        <text:p text:style-name="Text_20_body">4) сохранения территорий пригородных зон, занятых лесами, повышения их экологической значимости и рекреационной ценности.</text:p>
      </text:section>
      <text:section text:style-name="Sect1" text:name="p671">
        <text:p text:style-name="Text_20_body">(в ред. <text:bookmark text:name="r61"/><text:span text:style-name="Q">закона</text:span> Воронежской области от 06.07.2009 № 69-ОЗ)</text:p>
      </text:section>
      <text:section text:style-name="Sect1" text:name="p672">
        <text:p text:style-name="Text_20_body"><text:soft-page-break/>(см. текст в предыдущей <text:bookmark text:name="r62"/><text:span text:style-name="Q">редакции</text:span>)</text:p>
      </text:section>
      <text:p text:style-name="Text_20_body"><text:bookmark text:name="p673"/></text:p>
      <text:section text:style-name="Sect1" text:name="p674">
        <text:p text:style-name="Text_20_body">Статья 44. Требования к содержанию проектов законов о пригородных зонах</text:p>
      </text:section>
      <text:p text:style-name="Text_20_body"><text:bookmark text:name="p675"/></text:p>
      <text:section text:style-name="Sect1" text:name="p676">
        <text:p text:style-name="Text_20_body">1. Границы пригородных зон утверждаются и изменяются на основании утвержденной в соответствии с действующим законодательством схемы территориального планирования Воронежской области с учетом численности населения городских населенных пунктов (городов, поселков), единства социальной, природной и хозяйственной территории этих населенных пунктов и пригородных зон, перспективы развития городских населенных пунктов (резервные земли для развития городских населенных пунктов), обеспечения потребностей жителей данных населенных пунктов в продуктах сельскохозяйственного производства (территории сельскохозяйственного производства) и в отдыхе (зоны отдыха населения), лесистости прилегающих территорий, состояния атмосферного воздуха и иных условий.</text:p>
      </text:section>
      <text:section text:style-name="Sect1" text:name="p677">
        <text:p text:style-name="Text_20_body">(в ред. <text:bookmark text:name="r63"/><text:span text:style-name="Q">закона</text:span> Воронежской области от 06.07.2009 № 69-ОЗ)</text:p>
      </text:section>
      <text:section text:style-name="Sect1" text:name="p678">
        <text:p text:style-name="Text_20_body">(см. текст в предыдущей <text:bookmark text:name="r64"/><text:span text:style-name="Q">редакции</text:span>)</text:p>
      </text:section>
      <text:section text:style-name="Sect1" text:name="p679">
        <text:p text:style-name="Text_20_body">2. Границы территориальных зон в пределах пригородных зон устанавливаются в соответствии с действующим законодательством, в том числе с учетом функциональных зон и параметров их планируемого развития, определенных схемой территориального планирования муниципальных районов, городских округов, сложившейся планировки территорий и существующего землепользования.</text:p>
      </text:section>
      <text:section text:style-name="Sect1" text:name="p680">
        <text:p text:style-name="Text_20_body">3. Положения законов о пригородных зонах, утверждающие или изменяющие правовой режим пригородных зон, должны устанавливать:</text:p>
      </text:section>
      <text:section text:style-name="Sect1" text:name="p681">
        <text:p text:style-name="Text_20_body">1) особенности правового режима пригородных зон, исходя из их принадлежности к той или иной категории земель в зависимости от целевого назначения и разрешенного использования в соответствии с зонированием территорий пригородных зон и с требованиями законодательства;</text:p>
      </text:section>
      <text:section text:style-name="Sect1" text:name="p682">
        <text:p text:style-name="Text_20_body">2) объем прав и обязанностей собственников, землепользователей, землевладельцев, арендаторов земельных участков и обладателей сервитутов в зависимости от принадлежности к территории сельскохозяйственного производства, зоне отдыха либо к территории резервных земель для развития населенных пунктов;</text:p>
      </text:section>
      <text:section text:style-name="Sect1" text:name="p683">
        <text:p text:style-name="Text_20_body">(в ред. <text:bookmark text:name="r65"/><text:span text:style-name="Q">закона</text:span> Воронежской области от 06.07.2009 № 69-ОЗ)</text:p>
      </text:section>
      <text:section text:style-name="Sect1" text:name="p684">
        <text:p text:style-name="Text_20_body">(см. текст в предыдущей <text:bookmark text:name="r66"/><text:span text:style-name="Q">редакции</text:span>)</text:p>
      </text:section>
      <text:section text:style-name="Sect1" text:name="p685">
        <text:p text:style-name="Text_20_body">3) определение управления использованием земель пригородных зон;</text:p>
      </text:section>
      <text:section text:style-name="Sect1" text:name="p686">
        <text:p text:style-name="Text_20_body">4) меры по охране земель пригородных зон посредством определения основного целевого назначения земель, территориального зонирования, ограничения прав, публичных сервитутов;</text:p>
      </text:section>
      <text:section text:style-name="Sect1" text:name="p687">
        <text:p text:style-name="Text_20_body">5) меры ответственности за нарушения градостроительного, земельного законодательства в пределах пригородных зон либо отдельных территорий пригородных зон.</text:p>
      </text:section>
      <text:p text:style-name="Text_20_body"><text:bookmark text:name="p688"/></text:p>
      <text:section text:style-name="Sect1" text:name="p689">
        <text:p text:style-name="Text_20_body">Статья 45. Разработка и внесение проекта закона о пригородных зонах</text:p>
      </text:section>
      <text:p text:style-name="Text_20_body"><text:bookmark text:name="p690"/></text:p>
      <text:section text:style-name="Sect1" text:name="p691">
        <text:p text:style-name="Text_20_body">1. Разработка проекта границ пригородных зон осуществляется на основании документов территориального планирования Воронежской области, документов территориального <text:soft-page-break/>планирования муниципальных образований, а также на основании результатов инженерных изысканий в соответствии с требованиями технических регламентов, с учетом комплексных программ развития муниципальных районов, городских округов, в том числе с учетом содержащихся в схемах территориального планирования Российской Федерации, схемах территориального планирования Воронежской области, генеральных планах городских поселений положений о территориальном планировании, с учетом областных и (или) местных нормативов градостроительного проектирования, утверждаемых в порядке, установленном Градостроительным кодексом Российской Федерации, а также с учетом предложений заинтересованных лиц.</text:p>
      </text:section>
      <text:section text:style-name="Sect1" text:name="p692">
        <text:p text:style-name="Text_20_body">2. Границы пригородных зон городских населенных пунктов устанавливаются и изменяются в пределах границ соответствующих муниципальных образований.</text:p>
      </text:section>
      <text:section text:style-name="Sect1" text:name="p693">
        <text:p text:style-name="Text_20_body">В случае необходимости установления границ пригородных зон в пределах, выходящих за утвержденные законами Воронежской области границы муниципальных образований, такой проект закона Воронежской области о пригородной зоне вносится в Воронежскую областную Думу в соответствии с действующим законодательством одновременно с проектом закона Воронежской области об изменении соответствующих границ муниципальных образований.</text:p>
      </text:section>
      <text:p text:style-name="Text_20_body"><text:bookmark text:name="p694"/></text:p>
      <text:section text:style-name="Sect1" text:name="p695">
        <text:p text:style-name="Text_20_body">Статья 46. Утверждение и изменение границ и правового режима пригородных зон</text:p>
      </text:section>
      <text:p text:style-name="Text_20_body"><text:bookmark text:name="p696"/></text:p>
      <text:section text:style-name="Sect1" text:name="p697">
        <text:p text:style-name="Text_20_body">1. Границы и правовой режим пригородных зон утверждаются и изменяются законами Воронежской области.</text:p>
      </text:section>
      <text:section text:style-name="Sect1" text:name="p698">
        <text:p text:style-name="Text_20_body">2. Границы пригородных зон отражаются в схеме (схемах) территориального планирования Воронежской области, документах территориального планирования муниципальных образований, городских округов, в иной градостроительной документации, а также в схемах планируемого развития и размещения особо охраняемых природных территорий областного значения, в территориальных комплексных схемах охраны природы, в проектах землеустройства и лесоустройства в соответствии с Градостроительным кодексом Российской Федерации, лесным и земельным законодательством Российской Федерации.</text:p>
      </text:section>
      <text:p text:style-name="Text_20_body"><text:bookmark text:name="p699"/></text:p>
      <text:section text:style-name="Sect1" text:name="p700">
        <text:p text:style-name="Text_20_body">Глава 7</text:p>
      </text:section>
      <text:p text:style-name="Text_20_body"><text:bookmark text:name="p701"/></text:p>
      <text:section text:style-name="Sect1" text:name="p702">
        <text:p text:style-name="Text_20_body">ОБЛАСТНОЙ ГОСУДАРСТВЕННЫЙ МОНИТОРИНГ ЗЕМЕЛЬ</text:p>
      </text:section>
      <text:p text:style-name="Text_20_body"><text:bookmark text:name="p703"/></text:p>
      <text:section text:style-name="Sect1" text:name="p704">
        <text:p text:style-name="Text_20_body">Статья 47. Областной государственный мониторинг земель</text:p>
      </text:section>
      <text:p text:style-name="Text_20_body"><text:bookmark text:name="p705"/></text:p>
      <text:section text:style-name="Sect1" text:name="p706">
        <text:p text:style-name="Text_20_body">1. Областной государственный мониторинг земель представляет собой систему наблюдений за состоянием земель на территории Воронежской области и является частью государственного мониторинга окружающей среды.</text:p>
      </text:section>
      <text:section text:style-name="Sect1" text:name="p707">
        <text:p text:style-name="Text_20_body">2. Областной государственный мониторинг земель включает в себя:</text:p>
      </text:section>
      <text:section text:style-name="Sect1" text:name="p708">
        <text:p text:style-name="Text_20_body">а) сбор информации о состоянии земель в Воронежской области, ее обработку и хранение;</text:p>
      </text:section>
      <text:section text:style-name="Sect1" text:name="p709">
        <text:p text:style-name="Text_20_body">б) непрерывное наблюдение за использованием земель на территории Воронежской области, исходя из их целевого назначения и разрешенного использования;</text:p>
      </text:section>
      <text:section text:style-name="Sect1" text:name="p710">
        <text:p text:style-name="Text_20_body">в) анализ и оценку качественного состояния земель с учетом воздействия природных и антропогенных факторов.</text:p>
      </text:section>
      <text:section text:style-name="Sect1" text:name="p711">
        <text:p text:style-name="Text_20_body"><text:soft-page-break/>3. Областной государственный мониторинг осуществляется уполномоченным органом, определенным правительством Воронежской области, в порядке, установленном уполномоченным Правительством Российской Федерации федеральным органом исполнительной власти.</text:p>
      </text:section>
      <text:section text:style-name="Sect1" text:name="p712">
        <text:p text:style-name="Text_20_body">(часть третья в ред. <text:bookmark text:name="r67"/><text:span text:style-name="Q">закона</text:span> Воронежской области от 06.07.2009 № 69-ОЗ)</text:p>
      </text:section>
      <text:section text:style-name="Sect1" text:name="p713">
        <text:p text:style-name="Text_20_body">(см. текст в предыдущей <text:bookmark text:name="r68"/><text:span text:style-name="Q">редакции</text:span>)</text:p>
      </text:section>
      <text:section text:style-name="Sect1" text:name="p714">
        <text:p text:style-name="Text_20_body">4. Уполномоченный орган осуществляет:</text:p>
      </text:section>
      <text:section text:style-name="Sect1" text:name="p715">
        <text:p text:style-name="Text_20_body">1) мониторинг с использованием автоматизированной информационной системы, функционирующей во взаимодействии с автоматизированными информационными системами органов государственной власти и органов местного самоуправления;</text:p>
      </text:section>
      <text:section text:style-name="Sect1" text:name="p716">
        <text:p text:style-name="Text_20_body">2) сбор и обработку данных, полученных в ходе проведения областного государственного мониторинга, а также подготовку прогнозов и рекомендаций, касающихся особо опасных явлений и процессов, связанных с состоянием земель.</text:p>
      </text:section>
      <text:section text:style-name="Sect1" text:name="p717">
        <text:p text:style-name="Text_20_body">Структура, объем и сроки представления указанных данных о состоянии и использовании земель на территории Воронежской области определяются уполномоченным органом.</text:p>
      </text:section>
      <text:section text:style-name="Sect1" text:name="p718">
        <text:p text:style-name="Text_20_body">5. Данные, полученные в ходе проведения областного государственного мониторинга, систематизируются и передаются на хранение в государственный фонд данных Воронежской области, полученных в результате проведения землеустройства.</text:p>
      </text:section>
      <text:section text:style-name="Sect1" text:name="p719">
        <text:p text:style-name="Text_20_body">6. Данные, полученные в ходе проведения мониторинга, используются при подготовке доклада о состоянии и использовании земель в Воронежской области, ежегодно представляемого уполномоченным органом по согласованию с иными заинтересованными органами исполнительной власти в Воронежскую областную Думу.</text:p>
      </text:section>
      <text:section text:style-name="Sect1" text:name="p720">
        <text:p text:style-name="Text_20_body">7. Данные, полученные в ходе проведения областного государственного мониторинга, используются для информационного обеспечения деятельности органов государственной власти Воронежской области, органов местного самоуправления, юридических лиц и граждан.</text:p>
      </text:section>
      <text:section text:style-name="Sect1" text:name="p721">
        <text:p text:style-name="Text_20_body">Порядок представления указанных данных определяется уполномоченным органом.</text:p>
      </text:section>
      <text:p text:style-name="Text_20_body"><text:bookmark text:name="p722"/></text:p>
      <text:section text:style-name="Sect1" text:name="p723">
        <text:p text:style-name="Text_20_body">Глава 8</text:p>
      </text:section>
      <text:p text:style-name="Text_20_body"><text:bookmark text:name="p724"/></text:p>
      <text:section text:style-name="Sect1" text:name="p725">
        <text:p text:style-name="Text_20_body">ЗАКЛЮЧИТЕЛЬНЫЕ ПОЛОЖЕНИЯ</text:p>
      </text:section>
      <text:p text:style-name="Text_20_body"><text:bookmark text:name="p726"/></text:p>
      <text:section text:style-name="Sect1" text:name="p727">
        <text:p text:style-name="Text_20_body">Статья 48. О признании утратившими силу отдельных законодательных актов Воронежской области, регулирующих земельные отношения</text:p>
      </text:section>
      <text:p text:style-name="Text_20_body"><text:bookmark text:name="p728"/></text:p>
      <text:section text:style-name="Sect1" text:name="p729">
        <text:p text:style-name="Text_20_body">Признать утратившими силу со дня вступления в силу настоящего Закона Воронежской области:</text:p>
      </text:section>
      <text:section text:style-name="Sect1" text:name="p730">
        <text:p text:style-name="Text_20_body">1) <text:bookmark text:name="r69"/><text:span text:style-name="Q">Закон</text:span> Воронежской области от 14 июня 2002 года № 38-ОЗ "Об установлении цены земли при продаже находящихся в государственной или муниципальной собственности земельных участков собственникам расположенных на них зданий, строений, сооружений" ("Коммуна", 2002, 22 июня);</text:p>
      </text:section>
      <text:section text:style-name="Sect1" text:name="p731">
        <text:p text:style-name="Text_20_body">2) <text:bookmark text:name="r70"/><text:span text:style-name="Q">Закон</text:span> Воронежской области от 14 ноября 2003 года № 53-ОЗ "О внесении изменений в Закон Воронежской области "Об установлении цены земли при продаже находящихся в государственной или муниципальной собственности земельных участков собственникам <text:soft-page-break/>расположенных на них зданий, строений, сооружений" ("Коммуна", 2003, 21 ноября);</text:p>
      </text:section>
      <text:section text:style-name="Sect1" text:name="p732">
        <text:p text:style-name="Text_20_body">3) <text:bookmark text:name="r71"/><text:span text:style-name="Q">Закон</text:span> Воронежской области от 3 мая 2005 года № 24-ОЗ "О предоставлении гражданам в собственность бесплатно сельскохозяйственных угодий, находящихся в постоянном (бессрочном) пользовании сельскохозяйственных организаций" ("Коммуна", 2005, 14 мая);</text:p>
      </text:section>
      <text:section text:style-name="Sect1" text:name="p733">
        <text:p text:style-name="Text_20_body">4) <text:bookmark text:name="r72"/><text:span text:style-name="Q">Закон</text:span> Воронежской области от 28 декабря 2005 года № 93-ОЗ "О внесении изменений в Закон Воронежской области "О предоставлении гражданам в собственность бесплатно сельскохозяйственных угодий, находящихся в постоянном (бессрочном) пользовании сельскохозяйственных организаций" ("Коммуна", 2005, 30 декабря);</text:p>
      </text:section>
      <text:section text:style-name="Sect1" text:name="p734">
        <text:p text:style-name="Text_20_body">5) <text:bookmark text:name="r73"/><text:span text:style-name="Q">Закон</text:span> Воронежской области от 28 декабря 2005 года № 91-ОЗ "О некоторых особенностях оборота земель сельскохозяйственного назначения в Воронежской области" ("Коммуна", 2005, 30 декабря);</text:p>
      </text:section>
      <text:section text:style-name="Sect1" text:name="p735">
        <text:p text:style-name="Text_20_body">6) <text:bookmark text:name="r74"/><text:span text:style-name="Q">Закон</text:span> Воронежской области от 20 декабря 2006 года № 114-ОЗ "О внесении изменений в Закон Воронежской области "О некоторых особенностях оборота земель сельскохозяйственного назначения в Воронежской области" ("Молодой коммунар", 2006, 23 декабря);</text:p>
      </text:section>
      <text:section text:style-name="Sect1" text:name="p736">
        <text:p text:style-name="Text_20_body">7) <text:bookmark text:name="r75"/><text:span text:style-name="Q">Закон</text:span> Воронежской области от 4 апреля 2007 года № 36-ОЗ "О внесении изменений в статьи 5 и 14 Закона Воронежской области "О некоторых особенностях оборота земель сельскохозяйственного назначения в Воронежской области" ("Молодой коммунар", 2007, 19 апреля);</text:p>
      </text:section>
      <text:section text:style-name="Sect1" text:name="p737">
        <text:p text:style-name="Text_20_body">8) <text:bookmark text:name="r76"/><text:span text:style-name="Q">Закон</text:span> Воронежской области от 3 апреля 2006 года № 20-ОЗ "О пригородных зонах в Воронежской области" ("Коммуна", 2006, 8 апреля);</text:p>
      </text:section>
      <text:section text:style-name="Sect1" text:name="p738">
        <text:p text:style-name="Text_20_body">9) <text:bookmark text:name="r77"/><text:span text:style-name="Q">Закон</text:span> Воронежской области от 4 мая 2006 года № 40-ОЗ "О бесплатном предоставлении в собственность граждан земельных участков на территории Воронежской области" ("Коммуна", 2006, 6 мая);</text:p>
      </text:section>
      <text:section text:style-name="Sect1" text:name="p739">
        <text:p text:style-name="Text_20_body">10) <text:bookmark text:name="r78"/><text:span text:style-name="Q">Закон</text:span> Воронежской области от 20 декабря 2006 года № 113-ОЗ "О внесении изменений в Закон Воронежской области "О бесплатном предоставлении в собственность граждан земельных участков на территории Воронежской области" ("Молодой коммунар", 2006, 23 декабря);</text:p>
      </text:section>
      <text:section text:style-name="Sect1" text:name="p740">
        <text:p text:style-name="Text_20_body">11) <text:bookmark text:name="r79"/><text:span text:style-name="Q">Закон</text:span> Воронежской области от 28 июня 2006 года № 59-ОЗ "О распоряжении земельными участками, государственная собственность на которые не разграничена, в городе Воронеже" ("Коммуна", 2006, 30 июня);</text:p>
      </text:section>
      <text:section text:style-name="Sect1" text:name="p741">
        <text:p text:style-name="Text_20_body">12) <text:bookmark text:name="r80"/><text:span text:style-name="Q">Закон</text:span> Воронежской области от 7 декабря 2006 года № 107-ОЗ "О внесении изменений в Закон Воронежской области "О распоряжении земельными участками, государственная собственность на которые не разграничена, в городе Воронеже" ("Молодой коммунар", 2006, 9 декабря);</text:p>
      </text:section>
      <text:section text:style-name="Sect1" text:name="p742">
        <text:p text:style-name="Text_20_body">13) <text:bookmark text:name="r81"/><text:span text:style-name="Q">Закон</text:span> Воронежской области от 10 января 2007 года № 5-ОЗ "О внесении изменения в статью 3 Закона Воронежской области "О распоряжении земельными участками, государственная собственность на которые не разграничена, в городе Воронеже" ("Молодой коммунар", 2007, 16 января);</text:p>
      </text:section>
      <text:section text:style-name="Sect1" text:name="p743">
        <text:p text:style-name="Text_20_body">14) <text:bookmark text:name="r82"/><text:span text:style-name="Q">Закон</text:span> Воронежской области от 4 апреля 2007 года № 35-ОЗ "О нормах предоставления и максимальных размерах земельных участков в Воронежской области" ("Молодой коммунар", 2007, 12 апреля);</text:p>
      </text:section>
      <text:section text:style-name="Sect1" text:name="p744">
        <text:p text:style-name="Text_20_body">15) <text:bookmark text:name="r83"/><text:span text:style-name="Q">Закон</text:span> Воронежской области от 11 мая 2007 года № 54-ОЗ "О предельных максимальных ценах работ по проведению территориального землеустройства" ("Молодой коммунар", 2007, 17 мая);</text:p>
      </text:section>
      <text:section text:style-name="Sect1" text:name="p745">
        <text:p text:style-name="Text_20_body">16) <text:bookmark text:name="r84"/><text:span text:style-name="Q">Закон</text:span> Воронежской области от 3 апреля 2008 года № 17-ОЗ "О внесении изменений в <text:soft-page-break/>статью 5 Закона Воронежской области "О предоставлении гражданам в собственность бесплатно сельскохозяйственных угодий, находящихся в постоянном (бессрочном) пользовании сельскохозяйственных организаций" ("Молодой коммунар", 2008, 8 апреля).</text:p>
      </text:section>
      <text:p text:style-name="Text_20_body"><text:bookmark text:name="p746"/></text:p>
      <text:section text:style-name="Sect1" text:name="p747">
        <text:p text:style-name="Text_20_body">Статья 49. Иные заключительные положения</text:p>
      </text:section>
      <text:p text:style-name="Text_20_body"><text:bookmark text:name="p748"/></text:p>
      <text:section text:style-name="Sect1" text:name="p749">
        <text:p text:style-name="Text_20_body">1. Рекомендовать исполнительным органам государственной власти Воронежской области в трехмесячный срок привести свои нормативные правовые акты в соответствие с настоящим Законом Воронежской области.</text:p>
      </text:section>
      <text:section text:style-name="Sect1" text:name="p750">
        <text:p text:style-name="Text_20_body">2. Финансирование мероприятий, связанных с приобретением гражданами в соответствии с <text:bookmark text:name="r85"/><text:span text:style-name="Q">§ 2 главы 4</text:span> настоящего Закона Воронежской области права общей долевой собственности на сельскохозяйственные угодья, находящиеся в постоянном (бессрочном) пользовании сельскохозяйственных организаций, осуществляется за счет средств указанных граждан.</text:p>
      </text:section>
      <text:section text:style-name="Sect1" text:name="p751">
        <text:p text:style-name="Text_20_body">3. Нормативные правовые акты Воронежской области, принятые до вступления в силу настоящего Закона Воронежской области и регулирующие земельные отношения, применяются в части, не противоречащей настоящему Закону Воронежской области.</text:p>
      </text:section>
      <text:section text:style-name="Sect1" text:name="p752">
        <text:p text:style-name="Text_20_body">4. К земельным отношениям, возникшим до вступления в силу настоящего Закона Воронежской области, положения настоящего Закона Воронежской области применяются в части тех прав и обязанностей, которые возникнут после вступления его в силу.</text:p>
      </text:section>
      <text:section text:style-name="Sect1" text:name="p753">
        <text:p text:style-name="Text_20_body">Действие <text:bookmark text:name="r86"/><text:span text:style-name="Q">статьи 34</text:span> настоящего Закона Воронежской области распространяется на правоотношения, возникшие до его вступления в силу.</text:p>
      </text:section>
      <text:p text:style-name="Text_20_body"><text:bookmark text:name="p754"/></text:p>
      <text:section text:style-name="Sect1" text:name="p755">
        <text:p text:style-name="Text_20_body">Статья 50. Порядок вступления в силу настоящего Закона Воронежской области</text:p>
      </text:section>
      <text:p text:style-name="Text_20_body"><text:bookmark text:name="p756"/></text:p>
      <text:section text:style-name="Sect1" text:name="p757">
        <text:p text:style-name="Text_20_body">1. Настоящий Закон Воронежской области вступает в силу по истечении 10 дней со дня его официального опубликования, за исключением <text:bookmark text:name="r87"/><text:span text:style-name="Q">статьи 19</text:span> настоящего Закона Воронежской области.</text:p>
      </text:section>
      <text:section text:style-name="Sect1" text:name="p758">
        <text:p text:style-name="Text_20_body">2. <text:bookmark text:name="r88"/><text:span text:style-name="Q">Статья 19</text:span> настоящего Закона Воронежской области вступает в силу по истечении трех месяцев со дня вступления в силу настоящего Закона Воронежской области.</text:p>
      </text:section>
      <text:p text:style-name="Text_20_body"><text:bookmark text:name="p759"/></text:p>
      <text:section text:style-name="Sect1" text:name="p760">
        <text:p text:style-name="Text_20_body">Губернатор Воронежской области</text:p>
      </text:section>
      <text:section text:style-name="Sect1" text:name="p761">
        <text:p text:style-name="Text_20_body">В.Г.КУЛАКОВ</text:p>
      </text:section>
      <text:section text:style-name="Sect1" text:name="p762">
        <text:p text:style-name="Text_20_body">г. Воронеж,</text:p>
      </text:section>
      <text:section text:style-name="Sect1" text:name="p763">
        <text:p text:style-name="Text_20_body">13.05.2008</text:p>
      </text:section>
      <text:section text:style-name="Sect1" text:name="p764">
        <text:p text:style-name="Text_20_body">№ 25-ОЗ</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18:34:48.63</meta:creation-date>
    <meta:document-statistic meta:table-count="1" meta:image-count="8" meta:object-count="0" meta:page-count="23" meta:paragraph-count="411" meta:word-count="6968" meta:character-count="56918"/>
    <dc:date>2013-01-24T18:36:00.38</dc:date>
    <meta:editing-duration>PT1M22S</meta:editing-duration>
    <meta:editing-cycles>1</meta:editing-cycles>
    <meta:generator>OpenOffice.org/3.4.1$Win32 OpenOffice.org_project/341m1$Build-9593</meta:generator>
  </office:meta>
</office:document-meta>
</file>